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zetten van een hoogwerker voor het plaatsen van een dakkapel van 15 tot en met 16 januari 2026 aan Strandvlietlaan 13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5-106443, Strandvlietlaan 13, het inzetten van een hoogwerker voor het plaatsen van een dakkapel van 15 t/m 16 januari 2026. (ontvangen 25-11-2025),(verzonden 28-11-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2377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7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7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106443</meta:user-defined>
    <dc:language>nl</dc:language>
    <meta:user-defined meta:name="OVERHEIDop.locatietype/OVERHEIDop.gebiedsmarkering">Adres</meta:user-defined>
    <meta:user-defined meta:name="DC.title">Toestemming voor het inzetten van een hoogwerker voor het plaatsen van een dakkapel van 15 tot en met 16 januari 2026 aan Strandvlietlaan 13 te Ouderkerk aan de Amstel</meta:user-defined>
    <meta:user-defined meta:name="DCTERMS.W3CDTF/DCTERMS.available">2025-12-03</meta:user-defined>
    <meta:user-defined meta:name="DCTERMS.W3CDTF/OVERHEIDop.jaargang">2025</meta:user-defined>
    <meta:user-defined meta:name="OVERHEIDop.publicationIssue">523775</meta:user-defined>
    <meta:user-defined meta:name="OVERHEIDop.GmbID/DC.identifier">gmb-2025-523775</meta:user-defined>
    <meta:user-defined meta:name="OVERHEIDop.versieInformatie"/>
  </office:meta>
</office:document-meta>
</file>