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ersfoortsestraatweg 113, 1222 AB Hilversum, Verzoeklocatie 2025100300405 (kappen 14 bomen Buurtschap Crailo (naast Amersfoortsestraatweg 113)); 1887892; 28-11-2025; Status: Verlenging beslistermij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Amersfoortsestraatweg 113, 1222 AB Hilversum, Verzoeklocatie 2025100300405 (kappen 14 bomen Buurtschap Crailo (naast Amersfoortsestraatweg 113)); 1887892; 28-11-2025; Status: Verlenging beslistermijn, gemeente Hilversum.</text:p>
            <text:p text:style-name="common-al">
            
          </text:p>
            <text:p text:style-name="common-al">Datum verlenging: 28-11-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23774</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774</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774</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887892</meta:user-defined>
    <meta:user-defined meta:name="DCTERMS.abstract">De beslistermijn van de aanvraag is met zes weken verlengd.</meta:user-defined>
    <dc:language>nl</dc:language>
    <meta:user-defined meta:name="OVERHEIDop.locatietype/OVERHEIDop.gebiedsmarkering">Punt</meta:user-defined>
    <meta:user-defined meta:name="OVERHEIDop.locatietype/OVERHEIDop.gebiedsmarkering">Vlak</meta:user-defined>
    <meta:user-defined meta:name="DC.title">Amersfoortsestraatweg 113, 1222 AB Hilversum, Verzoeklocatie 2025100300405 (kappen 14 bomen Buurtschap Crailo (naast Amersfoortsestraatweg 113)); 1887892; 28-11-2025; Status: Verlenging beslistermijn,</meta:user-defined>
    <meta:user-defined meta:name="DCTERMS.W3CDTF/DCTERMS.available">2025-12-02</meta:user-defined>
    <meta:user-defined meta:name="DCTERMS.W3CDTF/OVERHEIDop.jaargang">2025</meta:user-defined>
    <meta:user-defined meta:name="OVERHEIDop.publicationIssue">523774</meta:user-defined>
    <meta:user-defined meta:name="OVERHEIDop.GmbID/DC.identifier">gmb-2025-523774</meta:user-defined>
    <meta:user-defined meta:name="OVERHEIDop.versieInformatie"/>
  </office:meta>
</office:document-meta>
</file>