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28*"/>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9*"/>
    </style:style>
    <style:style style:family="table-column" style:parent-style-name="colspec" style:name="id1-3-2-4-4-1-5">
      <style:table-column-properties style:rel-column-width="12*"/>
    </style:style>
    <style:style style:family="table-column" style:parent-style-name="colspec" style:name="id1-3-2-4-4-1-6">
      <style:table-column-properties style:rel-column-width="19*"/>
    </style:style>
    <style:style style:family="table-column" style:parent-style-name="colspec" style:name="id1-3-2-4-4-1-7">
      <style:table-column-properties style:rel-column-width="19*"/>
    </style:style>
    <style:style style:family="table-column" style:parent-style-name="colspec" style:name="id1-3-2-4-4-1-8">
      <style:table-column-properties style:rel-column-width="34*"/>
    </style:style>
    <text:list-style style:name="id1-3-2-4-4-1-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9-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9-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28*"/>
    </style:style>
    <style:style style:family="table-column" style:parent-style-name="colspec" style:name="id1-3-2-4-6-1-3">
      <style:table-column-properties style:rel-column-width="14*"/>
    </style:style>
    <style:style style:family="table-column" style:parent-style-name="colspec" style:name="id1-3-2-4-6-1-4">
      <style:table-column-properties style:rel-column-width="19*"/>
    </style:style>
    <style:style style:family="table-column" style:parent-style-name="colspec" style:name="id1-3-2-4-6-1-5">
      <style:table-column-properties style:rel-column-width="12*"/>
    </style:style>
    <style:style style:family="table-column" style:parent-style-name="colspec" style:name="id1-3-2-4-6-1-6">
      <style:table-column-properties style:rel-column-width="19*"/>
    </style:style>
    <style:style style:family="table-column" style:parent-style-name="colspec" style:name="id1-3-2-4-6-1-7">
      <style:table-column-properties style:rel-column-width="19*"/>
    </style:style>
    <style:style style:family="table-column" style:parent-style-name="colspec" style:name="id1-3-2-4-6-1-8">
      <style:table-column-properties style:rel-column-width="34*"/>
    </style:style>
    <text:list-style style:name="id1-3-2-4-6-1-9-3-8-2">
      <text:list-level-style-bullet text:bullet-char="-" text:level="1">
        <style:list-level-properties text:min-label-width="10mm"/>
      </text:list-level-style-bullet>
    </text:list-style>
    <text:list-style style:name="id1-3-2-4-6-1-9-3-8-2-1">
      <text:list-level-style-bullet text:bullet-char="-" text:level="1">
        <style:list-level-properties text:min-label-width="10mm"/>
      </text:list-level-style-bullet>
    </text:list-style>
    <text:list-style style:name="id1-3-2-4-6-1-9-3-8-2-2">
      <text:list-level-style-bullet text:bullet-char="-" text:level="1">
        <style:list-level-properties text:min-label-width="10mm"/>
      </text:list-level-style-bullet>
    </text:list-style>
    <text:list-style style:name="id1-3-2-4-6-1-9-3-8-2-3">
      <text:list-level-style-bullet text:bullet-char="-" text:level="1">
        <style:list-level-properties text:min-label-width="10mm"/>
      </text:list-level-style-bullet>
    </text:list-style>
    <style:style style:family="table-column" style:parent-style-name="colspec" style:name="id1-3-2-4-8-1-1">
      <style:table-column-properties style:rel-column-width="5*"/>
    </style:style>
    <style:style style:family="table-column" style:parent-style-name="colspec" style:name="id1-3-2-4-8-1-2">
      <style:table-column-properties style:rel-column-width="28*"/>
    </style:style>
    <style:style style:family="table-column" style:parent-style-name="colspec" style:name="id1-3-2-4-8-1-3">
      <style:table-column-properties style:rel-column-width="14*"/>
    </style:style>
    <style:style style:family="table-column" style:parent-style-name="colspec" style:name="id1-3-2-4-8-1-4">
      <style:table-column-properties style:rel-column-width="19*"/>
    </style:style>
    <style:style style:family="table-column" style:parent-style-name="colspec" style:name="id1-3-2-4-8-1-5">
      <style:table-column-properties style:rel-column-width="12*"/>
    </style:style>
    <style:style style:family="table-column" style:parent-style-name="colspec" style:name="id1-3-2-4-8-1-6">
      <style:table-column-properties style:rel-column-width="19*"/>
    </style:style>
    <style:style style:family="table-column" style:parent-style-name="colspec" style:name="id1-3-2-4-8-1-7">
      <style:table-column-properties style:rel-column-width="19*"/>
    </style:style>
    <style:style style:family="table-column" style:parent-style-name="colspec" style:name="id1-3-2-4-8-1-8">
      <style:table-column-properties style:rel-column-width="34*"/>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28*"/>
    </style:style>
    <style:style style:family="table-column" style:parent-style-name="colspec" style:name="id1-3-2-4-10-1-3">
      <style:table-column-properties style:rel-column-width="14*"/>
    </style:style>
    <style:style style:family="table-column" style:parent-style-name="colspec" style:name="id1-3-2-4-10-1-4">
      <style:table-column-properties style:rel-column-width="19*"/>
    </style:style>
    <style:style style:family="table-column" style:parent-style-name="colspec" style:name="id1-3-2-4-10-1-5">
      <style:table-column-properties style:rel-column-width="12*"/>
    </style:style>
    <style:style style:family="table-column" style:parent-style-name="colspec" style:name="id1-3-2-4-10-1-6">
      <style:table-column-properties style:rel-column-width="19*"/>
    </style:style>
    <style:style style:family="table-column" style:parent-style-name="colspec" style:name="id1-3-2-4-10-1-7">
      <style:table-column-properties style:rel-column-width="19*"/>
    </style:style>
    <style:style style:family="table-column" style:parent-style-name="colspec" style:name="id1-3-2-4-10-1-8">
      <style:table-column-properties style:rel-column-width="34*"/>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28*"/>
    </style:style>
    <style:style style:family="table-column" style:parent-style-name="colspec" style:name="id1-3-2-4-12-1-3">
      <style:table-column-properties style:rel-column-width="14*"/>
    </style:style>
    <style:style style:family="table-column" style:parent-style-name="colspec" style:name="id1-3-2-4-12-1-4">
      <style:table-column-properties style:rel-column-width="19*"/>
    </style:style>
    <style:style style:family="table-column" style:parent-style-name="colspec" style:name="id1-3-2-4-12-1-5">
      <style:table-column-properties style:rel-column-width="12*"/>
    </style:style>
    <style:style style:family="table-column" style:parent-style-name="colspec" style:name="id1-3-2-4-12-1-6">
      <style:table-column-properties style:rel-column-width="19*"/>
    </style:style>
    <style:style style:family="table-column" style:parent-style-name="colspec" style:name="id1-3-2-4-12-1-7">
      <style:table-column-properties style:rel-column-width="19*"/>
    </style:style>
    <style:style style:family="table-column" style:parent-style-name="colspec" style:name="id1-3-2-4-12-1-8">
      <style:table-column-properties style:rel-column-width="34*"/>
    </style:style>
    <text:list-style style:name="id1-3-2-4-12-1-9-3-2-1">
      <text:list-level-style-bullet text:bullet-char="-" text:level="1">
        <style:list-level-properties text:min-label-width="10mm"/>
      </text:list-level-style-bullet>
    </text:list-style>
    <text:list-style style:name="id1-3-2-4-12-1-9-3-2-1-1">
      <text:list-level-style-bullet text:bullet-char="-" text:level="1">
        <style:list-level-properties text:min-label-width="10mm"/>
      </text:list-level-style-bullet>
    </text:list-style>
    <text:list-style style:name="id1-3-2-4-12-1-9-3-2-1-2">
      <text:list-level-style-bullet text:bullet-char="-" text:level="1">
        <style:list-level-properties text:min-label-width="10mm"/>
      </text:list-level-style-bullet>
    </text:list-style>
    <text:list-style style:name="id1-3-2-4-12-1-9-3-2-1-3">
      <text:list-level-style-bullet text:bullet-char="-" text:level="1">
        <style:list-level-properties text:min-label-width="10mm"/>
      </text:list-level-style-bullet>
    </text:list-style>
    <text:list-style style:name="id1-3-2-4-12-1-9-3-2-1-4">
      <text:list-level-style-bullet text:bullet-char="-" text:level="1">
        <style:list-level-properties text:min-label-width="10mm"/>
      </text:list-level-style-bullet>
    </text:list-style>
    <text:list-style style:name="id1-3-2-4-12-1-9-3-2-1-5">
      <text:list-level-style-bullet text:bullet-char="-" text:level="1">
        <style:list-level-properties text:min-label-width="10mm"/>
      </text:list-level-style-bullet>
    </text:list-style>
    <style:style style:family="table-column" style:parent-style-name="colspec" style:name="id1-3-2-5-5-1-1">
      <style:table-column-properties style:rel-column-width="5*"/>
    </style:style>
    <style:style style:family="table-column" style:parent-style-name="colspec" style:name="id1-3-2-5-5-1-2">
      <style:table-column-properties style:rel-column-width="28*"/>
    </style:style>
    <style:style style:family="table-column" style:parent-style-name="colspec" style:name="id1-3-2-5-5-1-3">
      <style:table-column-properties style:rel-column-width="14*"/>
    </style:style>
    <style:style style:family="table-column" style:parent-style-name="colspec" style:name="id1-3-2-5-5-1-4">
      <style:table-column-properties style:rel-column-width="19*"/>
    </style:style>
    <style:style style:family="table-column" style:parent-style-name="colspec" style:name="id1-3-2-5-5-1-5">
      <style:table-column-properties style:rel-column-width="12*"/>
    </style:style>
    <style:style style:family="table-column" style:parent-style-name="colspec" style:name="id1-3-2-5-5-1-6">
      <style:table-column-properties style:rel-column-width="19*"/>
    </style:style>
    <style:style style:family="table-column" style:parent-style-name="colspec" style:name="id1-3-2-5-5-1-7">
      <style:table-column-properties style:rel-column-width="19*"/>
    </style:style>
    <style:style style:family="table-column" style:parent-style-name="colspec" style:name="id1-3-2-5-5-1-8">
      <style:table-column-properties style:rel-column-width="34*"/>
    </style:style>
    <text:list-style style:name="id1-3-2-5-5-1-9-3-8-1">
      <text:list-level-style-bullet text:bullet-char="-" text:level="1">
        <style:list-level-properties text:min-label-width="10mm"/>
      </text:list-level-style-bullet>
    </text:list-style>
    <text:list-style style:name="id1-3-2-5-5-1-9-3-8-1-1">
      <text:list-level-style-bullet text:bullet-char="-" text:level="1">
        <style:list-level-properties text:min-label-width="10mm"/>
      </text:list-level-style-bullet>
    </text:list-style>
    <text:list-style style:name="id1-3-2-5-5-1-9-3-8-1-2">
      <text:list-level-style-bullet text:bullet-char="-" text:level="1">
        <style:list-level-properties text:min-label-width="10mm"/>
      </text:list-level-style-bullet>
    </text:list-style>
    <text:list-style style:name="id1-3-2-5-5-1-9-6-2-2">
      <text:list-level-style-bullet text:bullet-char="-" text:level="1">
        <style:list-level-properties text:min-label-width="10mm"/>
      </text:list-level-style-bullet>
    </text:list-style>
    <text:list-style style:name="id1-3-2-5-5-1-9-6-2-2-1">
      <text:list-level-style-bullet text:bullet-char="-" text:level="1">
        <style:list-level-properties text:min-label-width="10mm"/>
      </text:list-level-style-bullet>
    </text:list-style>
    <text:list-style style:name="id1-3-2-5-5-1-9-6-2-2-2">
      <text:list-level-style-bullet text:bullet-char="-" text:level="1">
        <style:list-level-properties text:min-label-width="10mm"/>
      </text:list-level-style-bullet>
    </text:list-style>
    <text:list-style style:name="id1-3-2-5-5-1-9-6-2-2-3">
      <text:list-level-style-bullet text:bullet-char="-" text:level="1">
        <style:list-level-properties text:min-label-width="10mm"/>
      </text:list-level-style-bullet>
    </text:list-style>
    <text:list-style style:name="id1-3-2-5-5-1-9-9-2-2">
      <text:list-level-style-bullet text:bullet-char="-" text:level="1">
        <style:list-level-properties text:min-label-width="10mm"/>
      </text:list-level-style-bullet>
    </text:list-style>
    <text:list-style style:name="id1-3-2-5-5-1-9-9-2-2-1">
      <text:list-level-style-bullet text:bullet-char="-" text:level="1">
        <style:list-level-properties text:min-label-width="10mm"/>
      </text:list-level-style-bullet>
    </text:list-style>
    <text:list-style style:name="id1-3-2-5-5-1-9-9-2-2-2">
      <text:list-level-style-bullet text:bullet-char="-" text:level="1">
        <style:list-level-properties text:min-label-width="10mm"/>
      </text:list-level-style-bullet>
    </text:list-style>
    <text:list-style style:name="id1-3-2-5-5-1-9-10-8-2">
      <text:list-level-style-bullet text:bullet-char="-" text:level="1">
        <style:list-level-properties text:min-label-width="10mm"/>
      </text:list-level-style-bullet>
    </text:list-style>
    <text:list-style style:name="id1-3-2-5-5-1-9-10-8-2-1">
      <text:list-level-style-bullet text:bullet-char="-" text:level="1">
        <style:list-level-properties text:min-label-width="10mm"/>
      </text:list-level-style-bullet>
    </text:list-style>
    <text:list-style style:name="id1-3-2-5-5-1-9-10-8-2-2">
      <text:list-level-style-bullet text:bullet-char="-" text:level="1">
        <style:list-level-properties text:min-label-width="10mm"/>
      </text:list-level-style-bullet>
    </text:list-style>
    <text:list-style style:name="id1-3-2-5-5-1-9-10-8-2-3">
      <text:list-level-style-bullet text:bullet-char="-" text:level="1">
        <style:list-level-properties text:min-label-width="10mm"/>
      </text:list-level-style-bullet>
    </text:list-style>
    <text:list-style style:name="id1-3-2-5-5-1-9-10-8-2-4">
      <text:list-level-style-bullet text:bullet-char="-" text:level="1">
        <style:list-level-properties text:min-label-width="10mm"/>
      </text:list-level-style-bullet>
    </text:list-style>
    <text:list-style style:name="id1-3-2-5-5-1-9-10-8-2-5">
      <text:list-level-style-bullet text:bullet-char="-" text:level="1">
        <style:list-level-properties text:min-label-width="10mm"/>
      </text:list-level-style-bullet>
    </text:list-style>
    <text:list-style style:name="id1-3-2-5-5-1-9-10-8-2-6">
      <text:list-level-style-bullet text:bullet-char="-" text:level="1">
        <style:list-level-properties text:min-label-width="10mm"/>
      </text:list-level-style-bullet>
    </text:list-style>
    <text:list-style style:name="id1-3-2-5-5-1-9-10-8-2-7">
      <text:list-level-style-bullet text:bullet-char="-" text:level="1">
        <style:list-level-properties text:min-label-width="10mm"/>
      </text:list-level-style-bullet>
    </text:list-style>
    <style:style style:family="table-column" style:parent-style-name="colspec" style:name="id1-3-2-5-7-1-1">
      <style:table-column-properties style:rel-column-width="5*"/>
    </style:style>
    <style:style style:family="table-column" style:parent-style-name="colspec" style:name="id1-3-2-5-7-1-2">
      <style:table-column-properties style:rel-column-width="28*"/>
    </style:style>
    <style:style style:family="table-column" style:parent-style-name="colspec" style:name="id1-3-2-5-7-1-3">
      <style:table-column-properties style:rel-column-width="14*"/>
    </style:style>
    <style:style style:family="table-column" style:parent-style-name="colspec" style:name="id1-3-2-5-7-1-4">
      <style:table-column-properties style:rel-column-width="19*"/>
    </style:style>
    <style:style style:family="table-column" style:parent-style-name="colspec" style:name="id1-3-2-5-7-1-5">
      <style:table-column-properties style:rel-column-width="12*"/>
    </style:style>
    <style:style style:family="table-column" style:parent-style-name="colspec" style:name="id1-3-2-5-7-1-6">
      <style:table-column-properties style:rel-column-width="19*"/>
    </style:style>
    <style:style style:family="table-column" style:parent-style-name="colspec" style:name="id1-3-2-5-7-1-7">
      <style:table-column-properties style:rel-column-width="19*"/>
    </style:style>
    <style:style style:family="table-column" style:parent-style-name="colspec" style:name="id1-3-2-5-7-1-8">
      <style:table-column-properties style:rel-column-width="34*"/>
    </style:style>
    <text:list-style style:name="id1-3-2-5-7-1-9-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9-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9-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9-1-1">
      <style:table-column-properties style:rel-column-width="5*"/>
    </style:style>
    <style:style style:family="table-column" style:parent-style-name="colspec" style:name="id1-3-2-5-9-1-2">
      <style:table-column-properties style:rel-column-width="28*"/>
    </style:style>
    <style:style style:family="table-column" style:parent-style-name="colspec" style:name="id1-3-2-5-9-1-3">
      <style:table-column-properties style:rel-column-width="14*"/>
    </style:style>
    <style:style style:family="table-column" style:parent-style-name="colspec" style:name="id1-3-2-5-9-1-4">
      <style:table-column-properties style:rel-column-width="19*"/>
    </style:style>
    <style:style style:family="table-column" style:parent-style-name="colspec" style:name="id1-3-2-5-9-1-5">
      <style:table-column-properties style:rel-column-width="12*"/>
    </style:style>
    <style:style style:family="table-column" style:parent-style-name="colspec" style:name="id1-3-2-5-9-1-6">
      <style:table-column-properties style:rel-column-width="19*"/>
    </style:style>
    <style:style style:family="table-column" style:parent-style-name="colspec" style:name="id1-3-2-5-9-1-7">
      <style:table-column-properties style:rel-column-width="19*"/>
    </style:style>
    <style:style style:family="table-column" style:parent-style-name="colspec" style:name="id1-3-2-5-9-1-8">
      <style:table-column-properties style:rel-column-width="34*"/>
    </style:style>
    <text:list-style style:name="id1-3-2-5-9-1-9-3-8-2">
      <text:list-level-style-bullet text:bullet-char="-" text:level="1">
        <style:list-level-properties text:min-label-width="10mm"/>
      </text:list-level-style-bullet>
    </text:list-style>
    <text:list-style style:name="id1-3-2-5-9-1-9-3-8-2-1">
      <text:list-level-style-bullet text:bullet-char="-" text:level="1">
        <style:list-level-properties text:min-label-width="10mm"/>
      </text:list-level-style-bullet>
    </text:list-style>
    <text:list-style style:name="id1-3-2-5-9-1-9-3-8-2-2">
      <text:list-level-style-bullet text:bullet-char="-" text:level="1">
        <style:list-level-properties text:min-label-width="10mm"/>
      </text:list-level-style-bullet>
    </text:list-style>
    <text:list-style style:name="id1-3-2-5-9-1-9-3-8-2-3">
      <text:list-level-style-bullet text:bullet-char="-" text:level="1">
        <style:list-level-properties text:min-label-width="10mm"/>
      </text:list-level-style-bullet>
    </text:list-style>
    <style:style style:family="table-column" style:parent-style-name="colspec" style:name="id1-3-2-5-11-1-1">
      <style:table-column-properties style:rel-column-width="5*"/>
    </style:style>
    <style:style style:family="table-column" style:parent-style-name="colspec" style:name="id1-3-2-5-11-1-2">
      <style:table-column-properties style:rel-column-width="28*"/>
    </style:style>
    <style:style style:family="table-column" style:parent-style-name="colspec" style:name="id1-3-2-5-11-1-3">
      <style:table-column-properties style:rel-column-width="14*"/>
    </style:style>
    <style:style style:family="table-column" style:parent-style-name="colspec" style:name="id1-3-2-5-11-1-4">
      <style:table-column-properties style:rel-column-width="19*"/>
    </style:style>
    <style:style style:family="table-column" style:parent-style-name="colspec" style:name="id1-3-2-5-11-1-5">
      <style:table-column-properties style:rel-column-width="12*"/>
    </style:style>
    <style:style style:family="table-column" style:parent-style-name="colspec" style:name="id1-3-2-5-11-1-6">
      <style:table-column-properties style:rel-column-width="19*"/>
    </style:style>
    <style:style style:family="table-column" style:parent-style-name="colspec" style:name="id1-3-2-5-11-1-7">
      <style:table-column-properties style:rel-column-width="19*"/>
    </style:style>
    <style:style style:family="table-column" style:parent-style-name="colspec" style:name="id1-3-2-5-11-1-8">
      <style:table-column-properties style:rel-column-width="34*"/>
    </style:style>
    <style:style style:family="table-column" style:parent-style-name="colspec" style:name="id1-3-2-5-13-1-1">
      <style:table-column-properties style:rel-column-width="5*"/>
    </style:style>
    <style:style style:family="table-column" style:parent-style-name="colspec" style:name="id1-3-2-5-13-1-2">
      <style:table-column-properties style:rel-column-width="28*"/>
    </style:style>
    <style:style style:family="table-column" style:parent-style-name="colspec" style:name="id1-3-2-5-13-1-3">
      <style:table-column-properties style:rel-column-width="14*"/>
    </style:style>
    <style:style style:family="table-column" style:parent-style-name="colspec" style:name="id1-3-2-5-13-1-4">
      <style:table-column-properties style:rel-column-width="19*"/>
    </style:style>
    <style:style style:family="table-column" style:parent-style-name="colspec" style:name="id1-3-2-5-13-1-5">
      <style:table-column-properties style:rel-column-width="12*"/>
    </style:style>
    <style:style style:family="table-column" style:parent-style-name="colspec" style:name="id1-3-2-5-13-1-6">
      <style:table-column-properties style:rel-column-width="19*"/>
    </style:style>
    <style:style style:family="table-column" style:parent-style-name="colspec" style:name="id1-3-2-5-13-1-7">
      <style:table-column-properties style:rel-column-width="19*"/>
    </style:style>
    <style:style style:family="table-column" style:parent-style-name="colspec" style:name="id1-3-2-5-13-1-8">
      <style:table-column-properties style:rel-column-width="34*"/>
    </style:style>
    <style:style style:family="table-column" style:parent-style-name="colspec" style:name="id1-3-2-5-15-1-1">
      <style:table-column-properties style:rel-column-width="5*"/>
    </style:style>
    <style:style style:family="table-column" style:parent-style-name="colspec" style:name="id1-3-2-5-15-1-2">
      <style:table-column-properties style:rel-column-width="28*"/>
    </style:style>
    <style:style style:family="table-column" style:parent-style-name="colspec" style:name="id1-3-2-5-15-1-3">
      <style:table-column-properties style:rel-column-width="14*"/>
    </style:style>
    <style:style style:family="table-column" style:parent-style-name="colspec" style:name="id1-3-2-5-15-1-4">
      <style:table-column-properties style:rel-column-width="19*"/>
    </style:style>
    <style:style style:family="table-column" style:parent-style-name="colspec" style:name="id1-3-2-5-15-1-5">
      <style:table-column-properties style:rel-column-width="12*"/>
    </style:style>
    <style:style style:family="table-column" style:parent-style-name="colspec" style:name="id1-3-2-5-15-1-6">
      <style:table-column-properties style:rel-column-width="19*"/>
    </style:style>
    <style:style style:family="table-column" style:parent-style-name="colspec" style:name="id1-3-2-5-15-1-7">
      <style:table-column-properties style:rel-column-width="19*"/>
    </style:style>
    <style:style style:family="table-column" style:parent-style-name="colspec" style:name="id1-3-2-5-15-1-8">
      <style:table-column-properties style:rel-column-width="34*"/>
    </style:style>
    <text:list-style style:name="id1-3-2-5-15-1-9-3-2-1">
      <text:list-level-style-bullet text:bullet-char="-" text:level="1">
        <style:list-level-properties text:min-label-width="10mm"/>
      </text:list-level-style-bullet>
    </text:list-style>
    <text:list-style style:name="id1-3-2-5-15-1-9-3-2-1-1">
      <text:list-level-style-bullet text:bullet-char="-" text:level="1">
        <style:list-level-properties text:min-label-width="10mm"/>
      </text:list-level-style-bullet>
    </text:list-style>
    <text:list-style style:name="id1-3-2-5-15-1-9-3-2-1-2">
      <text:list-level-style-bullet text:bullet-char="-" text:level="1">
        <style:list-level-properties text:min-label-width="10mm"/>
      </text:list-level-style-bullet>
    </text:list-style>
    <text:list-style style:name="id1-3-2-5-15-1-9-3-2-1-3">
      <text:list-level-style-bullet text:bullet-char="-" text:level="1">
        <style:list-level-properties text:min-label-width="10mm"/>
      </text:list-level-style-bullet>
    </text:list-style>
    <text:list-style style:name="id1-3-2-5-15-1-9-3-2-1-4">
      <text:list-level-style-bullet text:bullet-char="-" text:level="1">
        <style:list-level-properties text:min-label-width="10mm"/>
      </text:list-level-style-bullet>
    </text:list-style>
    <text:list-style style:name="id1-3-2-5-15-1-9-3-2-1-5">
      <text:list-level-style-bullet text:bullet-char="-" text:level="1">
        <style:list-level-properties text:min-label-width="10mm"/>
      </text:list-level-style-bullet>
    </text:list-style>
  </office:automatic-styles>
  <office:body>
    <office:text>
      <text:p text:style-name="new_page_staatscourant"/>
      <text:p text:style-name="single-kop-titel">7e wijziging Algemene mandaatregeling Oirschot 2024 met daarbij behorend mandaatregister</text:p>
      <text:section text:name="regeling_id1-3-2" text:style-name="regeling">
        <text:section text:name="aanhef_id1-3-2-1" text:style-name="aanhef">
          <text:section text:name="preambule_id1-3-2-1-1" text:style-name="preambule">
            <text:p text:style-name="al">Het college van burgemeester en wethouders en de burgemeester van Oirschot, ieder voorzover bevoegd, </text:p>
            <text:p text:style-name="al">Collegevoorstel 25.I002026</text:p>
            <text:p text:style-name="al">gelet op het bepaalde in afdeling 10.1.1 van de Algemene wet bestuursrecht (Awb) en de Gemeentewet;</text:p>
            <text:p text:style-name="al"/>
            <text:p text:style-name="al">B e s l u i t :</text:p>
            <text:p text:style-name="al"/>
            <text:p text:style-name="al">Vast te stellen de <text:span text:style-name="nadrukvet">7e wijziging van de Algemene mandaatregeling Oirschot 2024 met daarbij behorend mandaatregist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mandaatregeling Oirschot 2024 met daarbij behorend mandaatregister wordt als volgt gewijzigd: </text:p>
            <text:list text:style-name="id1-3-2-2-1-3">
              <text:list-item text:style-override="id1-3-2-2-1-3-1">
                <text:number>A.</text:number>
                <text:p text:style-name="al">Aan onderdeel <text:span text:style-name="nadrukcur">II.C. Team Sociale leefomgeving</text:span> worden de mandaten toegekend zoals benoemd in <text:span text:style-name="nadrukondlijn">bijlage I</text:span>; </text:p>
              </text:list-item>
              <text:list-item text:style-override="id1-3-2-2-1-3-2">
                <text:number>B.</text:number>
                <text:p text:style-name="al">In onderdeel <text:span text:style-name="nadrukcur">III. Externe mandaten / IV. KEMPENPLUS</text:span> wordt KEMPENPLUS vervangen door GEMEENTE BEST; </text:p>
              </text:list-item>
              <text:list-item text:style-override="id1-3-2-2-1-3-3">
                <text:number>C.</text:number>
                <text:p text:style-name="al">De aan KempenPlus verleende mandaten, zoals omschreven in onderdeel <text:span text:style-name="nadrukcur">III.IV</text:span>, worden ingetrokken; </text:p>
              </text:list-item>
              <text:list-item text:style-override="id1-3-2-2-1-3-4">
                <text:number>D.</text:number>
                <text:p text:style-name="al">Aan burgemeester en wethouders en de burgemeester van de gemeente Best, ieder voorzover bevoegd, worden de mandaten toegekend, zoals benoemd in <text:span text:style-name="nadrukondlijn">bijlage II.</text:spa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na bekendmaking in werking op 1 januari 2026. </text:p>
          </text:section>
        </text:section>
        <text:section text:name="regeling-sluiting_id1-3-2-3" text:style-name="regeling-sluiting">
          <text:section text:name="ondertekening_id1-3-2-3-1">
            <text:p><text:span text:style-name="functie">Besloten in de vergadering van 25-11-2025 </text:span></text:p>
          </text:section>
          <text:section text:name="ondertekening_id1-3-2-3-2">
            <text:p><text:span text:style-name="functie"/></text:p>
            <text:p><text:span text:style-name="functie">Burgemeester en wethouders van Oirschot,</text:span></text:p>
          </text:section>
          <text:section text:name="ondertekening_id1-3-2-3-3">
            <text:p><text:span text:style-name="functie"/></text:p>
            <text:p><text:span text:style-name="functie">Rob Brekelmans </text:span></text:p>
            <text:p><text:span text:style-name="functie">secretaris a.i. </text:span></text:p>
          </text:section>
          <text:section text:name="ondertekening_id1-3-2-3-4">
            <text:p><text:span text:style-name="functie"/></text:p>
            <text:p><text:span text:style-name="functie">Judith Keijzers - Verschelling</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span text:style-name="nadrukvet">C. TEAM SOCIALE LEEFOMGEVING</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Participatiewe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opschorten, herzien, verrekenen, intrekken, beëindigen en weigeren van algemene bijstand op grond van de Participatiewet</text:p>
                  <text:p text:style-name="table_al"/>
                </table:table-cell>
                <table:table-cell table:style-name="cell_frame_all" table:number-rows-spanned="1" table:number-columns-spanned="1">
                  <text:p text:style-name="table_al">College</text:p>
                  <text:p text:style-name="table_al"/>
                  <text:p text:style-name="table_al"/>
                </table:table-cell>
                <table:table-cell table:style-name="cell_frame_all" table:number-rows-spanned="1" table:number-columns-spanned="1">
                  <text:p text:style-name="table_al">Participatiewet </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ext:p text:style-name="table_al"/>
                </table:table-cell>
                <table:table-cell table:style-name="cell_frame_all" table:number-rows-spanned="1" table:number-columns-spanned="1">
                  <text:p text:style-name="table_al">Regisseur Werk,</text:p>
                  <text:p text:style-name="table_al">Regisseur Werk en Inburgering</text:p>
                  <text:p text:style-name="table_al">Regisseur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verlenen, opschorten, herzien, verrekenen, intrekken, beëindigen en weigeren van een uitkering op grond van de IOAW en IOAZ</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OAW en IOA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ext:p text:style-name="table_al"/>
                </table:table-cell>
                <table:table-cell table:style-name="cell_frame_all" table:number-rows-spanned="1" table:number-columns-spanned="1">
                  <text:p text:style-name="table_al">Regisseur Werk,</text:p>
                  <text:p text:style-name="table_al">Regisseur Werk en Inburgering</text:p>
                  <text:p text:style-name="table_al">Regisseur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list text:style-name="id1-3-2-4-4-1-9-5-2-1">
                    <text:list-item text:style-override="id1-3-2-4-4-1-9-5-2-1-1">
                      <text:number>a)</text:number>
                      <text:p text:style-name="table_al">het opleggen van een maatregel </text:p>
                    </text:list-item>
                    <text:list-item text:style-override="id1-3-2-4-4-1-9-5-2-1-2">
                      <text:number>b)</text:number>
                      <text:p text:style-name="table_al">het opleggen van een bestuurlijke boete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7, 18 Participatiewet</text:p>
                  <text:p text:style-name="table_al">Artikel 20 IOAZ</text:p>
                  <text:p text:style-name="table_al">Artikel 20 IOA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ext:p text:style-name="table_al"/>
                </table:table-cell>
                <table:table-cell table:style-name="cell_frame_all" table:number-rows-spanned="1" table:number-columns-spanned="1">
                  <text:p text:style-name="table_al">Regisseur Werk,</text:p>
                  <text:p text:style-name="table_al">Regisseur Werk en Inburgering</text:p>
                  <text:p text:style-name="table_al">Regisseur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vaststellen van een reïntegratievoorzi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ext:p text:style-name="table_al"/>
                </table:table-cell>
                <table:table-cell table:style-name="cell_frame_all" table:number-rows-spanned="1" table:number-columns-spanned="1">
                  <text:p text:style-name="table_al">Regisseur Werk,</text:p>
                  <text:p text:style-name="table_al">Regisseur Werk en Inburgering</text:p>
                  <text:p text:style-name="table_al">Regisseur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lenen, beëindigen, weigeren, verrekenen, terugvorderen en invorderen van een voorziening op grond van het Besluit bijstandverlening zelfstandigen 2004 (Bbz) anders dan het verstrekken van een bedrijfskredi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 bijstandverlening zelfstandigen 2004 (Bb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ext:p text:style-name="table_al"/>
                </table:table-cell>
                <table:table-cell table:style-name="cell_frame_all" table:number-rows-spanned="1" table:number-columns-spanned="1">
                  <text:p text:style-name="table_al">Regisseur Werk,</text:p>
                  <text:p text:style-name="table_al">Regisseur Werk en Inburgering</text:p>
                  <text:p text:style-name="table_al">Regisseur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en, beëindigen, terug- en invorderen en weigeren van bijstand aan een zelfstandige ter voorziening in de behoefte van bedrijfskapitaal, op grond van het Besluit bijstandverlening zelfstandigen 2004 (Bbz), in de vorm van een rentedragende lening, borgtocht of een bedrag om ni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II e.v. Besluit bijstandverlening zelfstandigen 2004 (Bbz)</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Gemeentesecretaris</text:p>
                  <text:p text:style-name="table_al">Teammanager</text:p>
                  <text:p text:style-name="table_al"/>
                </table:table-cell>
                <table:table-cell table:style-name="cell_frame_all" table:number-rows-spanned="1" table:number-columns-spanned="1">
                  <text:p text:style-name="table_al">Regisseur Werk,</text:p>
                  <text:p text:style-name="table_al">Regisseur Werk en Inburgering</text:p>
                  <text:p text:style-name="table_al">Regisseur Inkomen</text:p>
                </table:table-cell>
                <table:table-cell table:style-name="cell_frame_all" table:number-rows-spanned="1" table:number-columns-spanned="1">
                  <text:p text:style-name="table_al">Het mandaat voorziet ook in een volmacht om de privaatrechtelijke rechtshandelingen te verrichten die gepaard gaan met de publiekrechtelijke besluitvorming over de kredietverstrekking.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verrekenen, terugvorderen, invorderen, het leggen van conservatoir en executoriaal (derden) beslag, het leggen van vereenvoudigd derdenbeslag, overdracht aan deurwaarder en buiten invordering stellen in het kader van ten onrechte verstrekte bijstand of in het kader van een bestuurlijke boe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articipatiewet</text:p>
                  <text:p text:style-name="table_al">IOAW</text:p>
                  <text:p text:style-name="table_al">IOAZ</text:p>
                  <text:p text:style-name="table_al">Besluit bijstandverlening zelfstandigen 2004 (Bbz)</text:p>
                  <text:p text:style-name="table_al">Burgerlijk Wetboek</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Gemeentesecretaris</text:p>
                  <text:p text:style-name="table_al">Teammanager</text:p>
                  <text:p text:style-name="table_al"/>
                </table:table-cell>
                <table:table-cell table:style-name="cell_frame_all" table:number-rows-spanned="1" table:number-columns-spanned="1">
                  <text:p text:style-name="table_al">Regisseur Werk,</text:p>
                  <text:p text:style-name="table_al">Regisseur Werk en Inburgering</text:p>
                  <text:p text:style-name="table_al">Regisseur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haal van kosten van bijstand op grond van de Participatiewet, inclusief de tenuitvoerleg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ext:p text:style-name="table_al"/>
                </table:table-cell>
                <table:table-cell table:style-name="cell_frame_all" table:number-rows-spanned="1" table:number-columns-spanned="1">
                  <text:p text:style-name="table_al">Regisseur Werk,</text:p>
                  <text:p text:style-name="table_al">Regisseur Werk en Inburgering</text:p>
                  <text:p text:style-name="table_al">Regisseur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verstrekken van periodieke rapportages over de door de gemeente uitgevoerde werkzaamheden ihkv de Participatiewet, IOAZ, IOAW en Bbz aan het Rijk en andere instan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eentewet</text:p>
                  <text:p text:style-name="table_al">Artikel 170,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ext:p text:style-name="table_al"/>
                </table:table-cell>
                <table:table-cell table:style-name="cell_frame_all" table:number-rows-spanned="1" table:number-columns-spanned="1">
                  <text:p text:style-name="table_al">Regisseur Werk,</text:p>
                  <text:p text:style-name="table_al">Regisseur Werk en Inburgering</text:p>
                  <text:p text:style-name="table_al">Regisseur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gaan van re-integratie overeenkomsten </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Artikel 160, eerste lid onder e Gemeentewet</text:p>
                  <text:p text:style-name="table_al">Artikel 170,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ext:p text:style-name="table_al"/>
                  <text:p text:style-name="table_al"/>
                </table:table-cell>
                <table:table-cell table:style-name="cell_frame_all" table:number-rows-spanned="1" table:number-columns-spanned="1">
                  <text:p text:style-name="table_al">Regisseur Werk,</text:p>
                  <text:p text:style-name="table_al">Regisseur Werk en Inburgering</text:p>
                  <text:p text:style-name="table_al">Regisseur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van overeenkomsten met dienstverleners in verband met de uitvoering van de Participatiewet, IOAZ, IOAW en Bbz. </text:p>
                </table:table-cell>
                <table:table-cell table:style-name="cell_frame_all" table:number-rows-spanned="1" table:number-columns-spanned="1">
                  <text:p text:style-name="table_al">College</text:p>
                  <text:p text:style-name="table_al"/>
                  <text:p text:style-name="table_al"/>
                  <text:p text:style-name="table_al">Burgemeester</text:p>
                </table:table-cell>
                <table:table-cell table:style-name="cell_frame_all" table:number-rows-spanned="1" table:number-columns-spanned="1">
                  <text:p text:style-name="table_al">Artikel 160, eerste lid onder e Gemeentewet</text:p>
                  <text:p text:style-name="table_al">Artikel 170,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ext:p text:style-name="table_al"/>
                </table:table-cell>
                <table:table-cell table:style-name="cell_frame_all" table:number-rows-spanned="1" table:number-columns-spanned="1">
                  <text:p text:style-name="table_al">Regisseur Werk,</text:p>
                  <text:p text:style-name="table_al">Regisseur Werk en Inburgering</text:p>
                  <text:p text:style-name="table_al">Regisseur Inkom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Wet inburgering 2022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fnemen en voltooien van de brede intake </text:p>
                  <text:p text:style-name="table_al"/>
                </table:table-cell>
                <table:table-cell table:style-name="cell_frame_all" table:number-rows-spanned="1" table:number-columns-spanned="1">
                  <text:p text:style-name="table_al">College</text:p>
                  <text:p text:style-name="table_al"/>
                  <text:p text:style-name="table_al"/>
                </table:table-cell>
                <table:table-cell table:style-name="cell_frame_all" table:number-rows-spanned="1" table:number-columns-spanned="1">
                  <text:p text:style-name="table_al">Artikel 14 </text:p>
                  <text:p text:style-name="table_al">Wet inburgering 2022</text:p>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ext:p text:style-name="table_al"/>
                </table:table-cell>
                <table:table-cell table:style-name="cell_frame_all" table:number-rows-spanned="1" table:number-columns-spanned="1">
                  <text:p text:style-name="table_al">Regisseur Werk,</text:p>
                  <text:p text:style-name="table_al">Regisseur Werk en Inburgering</text:p>
                  <text:p text:style-name="table_al">Regisseur Inkomen</text:p>
                </table:table-cell>
                <table:table-cell table:style-name="cell_frame_all" table:number-rows-spanned="1" table:number-columns-spanned="1">
                  <text:p text:style-name="table_al">Inclusief:</text:p>
                  <text:list text:style-name="id1-3-2-4-6-1-9-3-8-2">
                    <text:list-item text:style-override="id1-3-2-4-6-1-9-3-8-2-1">
                      <text:number>-</text:number>
                      <text:p text:style-name="table_al">oproep</text:p>
                    </text:list-item>
                    <text:list-item text:style-override="id1-3-2-4-6-1-9-3-8-2-2">
                      <text:number>-</text:number>
                      <text:p text:style-name="table_al"> herhaalde oproep</text:p>
                    </text:list-item>
                    <text:list-item text:style-override="id1-3-2-4-6-1-9-3-8-2-3">
                      <text:number>-</text:number>
                      <text:p text:style-name="table_al"> waarschuwing</text:p>
                    </text:list-item>
                  </text:list>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ststellen en wijzigen persoonlijk plan inburg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n 17</text:p>
                  <text:p text:style-name="table_al">Wet inburgering 202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ext:p text:style-name="table_al"/>
                </table:table-cell>
                <table:table-cell table:style-name="cell_frame_all" table:number-rows-spanned="1" table:number-columns-spanned="1">
                  <text:p text:style-name="table_al">Regisseur Werk,</text:p>
                  <text:p text:style-name="table_al">Regisseur Werk en Inburgering</text:p>
                  <text:p text:style-name="table_al">Regisseur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2 en 23 Wet inburgering 202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ext:p text:style-name="table_al"/>
                </table:table-cell>
                <table:table-cell table:style-name="cell_frame_all" table:number-rows-spanned="1" table:number-columns-spanned="1">
                  <text:p text:style-name="table_al">Regisseur Werk,</text:p>
                  <text:p text:style-name="table_al">Regisseur Werk en Inburgering</text:p>
                  <text:p text:style-name="table_al">Regisseur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strekken van gegev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4, 35 Wet inburgering 2022</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Teammanager</text:p>
                  <text:p text:style-name="table_al"/>
                </table:table-cell>
                <table:table-cell table:style-name="cell_frame_all" table:number-rows-spanned="1" table:number-columns-spanned="1">
                  <text:p text:style-name="table_al">Regisseur Werk,</text:p>
                  <text:p text:style-name="table_al">Regisseur Werk en Inburgering</text:p>
                  <text:p text:style-name="table_al">Regisseur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binden van voorwaarden aan de algemene bijstand van de inburgeringsplichtig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6a </text:p>
                  <text:p text:style-name="table_al">Participati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ext:p text:style-name="table_al"/>
                </table:table-cell>
                <table:table-cell table:style-name="cell_frame_all" table:number-rows-spanned="1" table:number-columns-spanned="1">
                  <text:p text:style-name="table_al">Regisseur Werk,</text:p>
                  <text:p text:style-name="table_al">Regisseur Werk en Inburgering</text:p>
                  <text:p text:style-name="table_al">Regisseur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geven van opdracht aan de aanbieder van taallessen ter uitvoering van het persoonlijk plan inburgering.</text:p>
                </table:table-cell>
                <table:table-cell table:style-name="cell_frame_all" table:number-rows-spanned="1" table:number-columns-spanned="1">
                  <text:p text:style-name="table_al">College</text:p>
                  <text:p text:style-name="table_al"/>
                  <text:p text:style-name="table_al"/>
                  <text:p text:style-name="table_al">Burgemeester</text:p>
                </table:table-cell>
                <table:table-cell table:style-name="cell_frame_all" table:number-rows-spanned="1" table:number-columns-spanned="1">
                  <text:p text:style-name="table_al">Artikel 160, eerste lid onder c Gemeentewet </text:p>
                  <text:p text:style-name="table_al">Artikel 171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ext:p text:style-name="table_al"/>
                </table:table-cell>
                <table:table-cell table:style-name="cell_frame_all" table:number-rows-spanned="1" table:number-columns-spanned="1">
                  <text:p text:style-name="table_al">Regisseur Werk,</text:p>
                  <text:p text:style-name="table_al">Regisseur Werk en Inburgering</text:p>
                  <text:p text:style-name="table_al">Regisseur Inkomen</text:p>
                </table:table-cell>
                <table:table-cell table:style-name="cell_frame_all" table:number-rows-spanned="1" table:number-columns-spanned="1">
                  <text:p text:style-name="table_al">Opdracht mag alleen verstrekt worden aan de door het college gecontracteerde aanbieder.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Leefgeldregeling </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erstrekken, weigeren, intrekken, beperken en terugvorderen van een financiële toelage</text:p>
                </table:table-cell>
                <table:table-cell table:style-name="cell_frame_all" table:number-rows-spanned="1" table:number-columns-spanned="1">
                  <text:p text:style-name="table_al">College</text:p>
                  <text:p text:style-name="table_al"/>
                  <text:p text:style-name="table_al"/>
                </table:table-cell>
                <table:table-cell table:style-name="cell_frame_all" table:number-rows-spanned="1" table:number-columns-spanned="1">
                  <text:p text:style-name="table_al">Artikel 4, tweede lid Wet verplaatsing bevolking jo. de artikelen 6, 7, 8, 10, 12, eerste t/m zevende lid, 13 &amp; 14 van de Regeling opvang ontheemden Oekraïne </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Regisseur Werk,</text:p>
                  <text:p text:style-name="table_al">Regisseur Werk en Inburgering</text:p>
                  <text:p text:style-name="table_al">Regisseur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in rekening brengen van een financiële bijdrag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4, tweede lid Wet verplaatsing bevolking jo. artikel 7, lid 4 Regeling opvang ontheemden Oekraïne</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Teammanager</text:p>
                  <text:p text:style-name="table_al"/>
                </table:table-cell>
                <table:table-cell table:style-name="cell_frame_all" table:number-rows-spanned="1" table:number-columns-spanned="1">
                  <text:p text:style-name="table_al">Regisseur Werk,</text:p>
                  <text:p text:style-name="table_al">Regisseur Werk en Inburgering</text:p>
                  <text:p text:style-name="table_al">Regisseur Inkom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Bijzondere bijstand en Participatieregeling 18+</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erlenen, wijzigen, weigeren, opschorten, intrekken/beëindigen, verrekenen, terugvorderen, invorderen en verhalen van bijzondere bijstand</text:p>
                </table:table-cell>
                <table:table-cell table:style-name="cell_frame_all" table:number-rows-spanned="1" table:number-columns-spanned="1">
                  <text:p text:style-name="table_al">College</text:p>
                  <text:p text:style-name="table_al"/>
                  <text:p text:style-name="table_al"/>
                </table:table-cell>
                <table:table-cell table:style-name="cell_frame_all" table:number-rows-spanned="1" table:number-columns-spanned="1">
                  <text:p text:style-name="table_al">Artikel 35 t/m 36 b Participatie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Regisseur Werk,</text:p>
                  <text:p text:style-name="table_al">Regisseur Werk en Inburgering</text:p>
                  <text:p text:style-name="table_al">Regisseur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verlenen van een bijdrage voor sociaal, culturele, educatieve en sportieve 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 van de Verordening Participatieregeling 18+ Oirschot 202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ext:p text:style-name="table_al"/>
                </table:table-cell>
                <table:table-cell table:style-name="cell_frame_all" table:number-rows-spanned="1" table:number-columns-spanned="1">
                  <text:p text:style-name="table_al">Regisseur Werk,</text:p>
                  <text:p text:style-name="table_al">Regisseur Werk en Inburgering</text:p>
                  <text:p text:style-name="table_al">Regisseur Inkomen</text:p>
                </table:table-cell>
                <table:table-cell table:style-name="cell_frame_all" table:number-rows-spanned="1" table:number-columns-spanned="1">
                  <text:p text:style-name="table_al">Het mandaat omvat ook het toepassen van de hardheidsclausule.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Subsidieregeling IPS-trajecten voor de gemeentelijke doelgroep</text:span>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list text:style-name="id1-3-2-4-12-1-9-3-2-1">
                    <text:list-item text:style-override="id1-3-2-4-12-1-9-3-2-1-1">
                      <text:number>-</text:number>
                      <text:p text:style-name="table_al">Informeel akkoord geven op verzoek om inzet IPS-traject</text:p>
                    </text:list-item>
                    <text:list-item text:style-override="id1-3-2-4-12-1-9-3-2-1-2">
                      <text:number>-</text:number>
                      <text:p text:style-name="table_al">Accorderen IPS-aanvraag</text:p>
                    </text:list-item>
                    <text:list-item text:style-override="id1-3-2-4-12-1-9-3-2-1-3">
                      <text:number>-</text:number>
                      <text:p text:style-name="table_al">Doorzenden IPS aanvraag naar UWV</text:p>
                    </text:list-item>
                    <text:list-item text:style-override="id1-3-2-4-12-1-9-3-2-1-4">
                      <text:number>-</text:number>
                      <text:p text:style-name="table_al">Weigeren of verlenen subsidie</text:p>
                    </text:list-item>
                    <text:list-item text:style-override="id1-3-2-4-12-1-9-3-2-1-5">
                      <text:number>-</text:number>
                      <text:p text:style-name="table_al">Vaststellen subsidie</text:p>
                    </text:list-item>
                  </text:list>
                </table:table-cell>
                <table:table-cell table:style-name="cell_frame_all" table:number-rows-spanned="1" table:number-columns-spanned="1">
                  <text:p text:style-name="table_al">College</text:p>
                  <text:p text:style-name="table_al"/>
                  <text:p text:style-name="table_al"/>
                </table:table-cell>
                <table:table-cell table:style-name="cell_frame_all" table:number-rows-spanned="1" table:number-columns-spanned="1">
                  <text:p text:style-name="table_al">§1 t/m §3 van de Subsidieregeling IPS-trajecten voor de gemeentelijke doelgroep</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Gemeentesecretaris</text:p>
                  <text:p text:style-name="table_al">Teammanager</text:p>
                  <text:p text:style-name="table_al">Regisseur Werk,</text:p>
                  <text:p text:style-name="table_al">Regisseur Werk en Inburgering</text:p>
                  <text:p text:style-name="table_al">Regisseur Ink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text:p>
          <text:p text:style-name="al">
          <text:span text:style-name="nadrukvet">IV. GEMEENTE BEST</text:span>
        </text:p>
          <text:p text:style-name="al">
          <text:span text:style-name="nadrukvet">
            <text:span text:style-name="nadrukcur">Op basis van de bevoegdheden zoals overeengekomen in de Samenwerkingsovereenkomst Oirschot-Best inzake de uitvoering van de Participatiewet en aanverwante regelingen</text:span>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text:span>
                  </text:p>
                  <text:p text:style-name="table_al">
                    <text:span text:style-name="nadrukvet">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Algeme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beslissing op bezw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10 jo. 7: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able:table-cell>
                <table:table-cell table:style-name="cell_frame_all" table:number-rows-spanned="1" table:number-columns-spanned="1">
                  <text:list text:style-name="id1-3-2-5-5-1-9-3-8-1">
                    <text:list-item text:style-override="id1-3-2-5-5-1-9-3-8-1-1">
                      <text:number>-</text:number>
                      <text:p text:style-name="table_al">Mits er geen strijd ontstaat met het bepaalde in artikel 10:3, derde lid Awb.</text:p>
                    </text:list-item>
                    <text:list-item text:style-override="id1-3-2-5-5-1-9-3-8-1-2">
                      <text:number>-</text:number>
                      <text:p text:style-name="table_al">Ondermandaat geldt niet indien contrair wordt gegaan aan het advies van de bezwaarschriftencommissie. </text:p>
                    </text:list-item>
                  </text:list>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Een indiener van een bezwaarschrift in de gelegenheid stellen om een geconstateerd verzuim te her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6 Awb jo.</text:p>
                  <text:p text:style-name="table_al">artikel 6:5 Awb</text:p>
                  <text:p text:style-name="table_al">artikel 2:1 Awb</text:p>
                  <text:p text:style-name="table_al">artikel 2:15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Medewerkers</text:p>
                  <text:p text:style-name="table_al">Secretaris van de bezwaarschrift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schorten, verdagen en verlenen van verder uitstel van de beslissing op bezwaar bestuursrechtelijke 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10, tweede, derde en vierde lid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Medewerkers</text:p>
                  <text:p text:style-name="table_al">Secretaris van de bezwaarschrift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eren van verweer en het machtigen van medewerkers tot het vertegenwoordigen van het college bij de behandeling van:</text:p>
                  <text:list text:style-name="id1-3-2-5-5-1-9-6-2-2">
                    <text:list-item text:style-override="id1-3-2-5-5-1-9-6-2-2-1">
                      <text:number>-</text:number>
                      <text:p text:style-name="table_al"> bezwaarschriften</text:p>
                    </text:list-item>
                    <text:list-item text:style-override="id1-3-2-5-5-1-9-6-2-2-2">
                      <text:number>-</text:number>
                      <text:p text:style-name="table_al"> beroep of hoger beroep</text:p>
                    </text:list-item>
                    <text:list-item text:style-override="id1-3-2-5-5-1-9-6-2-2-3">
                      <text:number>-</text:number>
                      <text:p text:style-name="table_al"> verzoeken om voorlopige voorzien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a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Door de teamleider aangewez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werken van persoonsgegevens conform daartoe af te sluiten verwerkersovereenkom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behandelen van en beslissen op verzoeken om informatie in het kader van de Wet open overheid (W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 en 6 Wob en hoofdstuk 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vragen van:</text:p>
                  <text:list text:style-name="id1-3-2-5-5-1-9-9-2-2">
                    <text:list-item text:style-override="id1-3-2-5-5-1-9-9-2-2-1">
                      <text:number>-</text:number>
                      <text:p text:style-name="table_al">politiegegevens;</text:p>
                    </text:list-item>
                    <text:list-item text:style-override="id1-3-2-5-5-1-9-9-2-2-2">
                      <text:number>-</text:number>
                      <text:p text:style-name="table_al">justitiële gegevens en strafvorderlijke gegevens bij de politie resp. de Justitiële Informatiedien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 politiegegevens en Besluit</text:p>
                  <text:p text:style-name="table_al">politiegegevens (paragraaf 4)</text:p>
                  <text:p text:style-name="table_al">Wet justitiële en strafvorderlijke gegevens en Besluit justitiële en</text:p>
                  <text:p text:style-name="table_al">strafvorderlijke gegevens</text:p>
                  <text:p text:style-name="table_al">(Hoofdstuk 3)</text:p>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Het opvragen van gegevens vindt plaats binnen de kaders en voorwaarden ter uitvoering van diverse wettelijke take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nemen van een besluit op een verzoek op een recht van betrokkene zoals bedoeld in de Algemene verordening gegevensbescherming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2, 15, 16, 17, 18, 20, 21 en 22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Privacy officer</text:p>
                  <text:p text:style-name="table_al">Functionaris Gegevensbescherming </text:p>
                </table:table-cell>
                <table:table-cell table:style-name="cell_frame_all" table:number-rows-spanned="1" table:number-columns-spanned="1">
                  <text:p text:style-name="table_al">Betreft de volgend rechten:</text:p>
                  <text:list text:style-name="id1-3-2-5-5-1-9-10-8-2">
                    <text:list-item text:style-override="id1-3-2-5-5-1-9-10-8-2-1">
                      <text:number>-</text:number>
                      <text:p text:style-name="table_al">inzage</text:p>
                    </text:list-item>
                    <text:list-item text:style-override="id1-3-2-5-5-1-9-10-8-2-2">
                      <text:number>-</text:number>
                      <text:p text:style-name="table_al">rectificatie</text:p>
                    </text:list-item>
                    <text:list-item text:style-override="id1-3-2-5-5-1-9-10-8-2-3">
                      <text:number>-</text:number>
                      <text:p text:style-name="table_al">gegevenswissing</text:p>
                    </text:list-item>
                    <text:list-item text:style-override="id1-3-2-5-5-1-9-10-8-2-4">
                      <text:number>-</text:number>
                      <text:p text:style-name="table_al">dataportabiliteit</text:p>
                    </text:list-item>
                    <text:list-item text:style-override="id1-3-2-5-5-1-9-10-8-2-5">
                      <text:number>-</text:number>
                      <text:p text:style-name="table_al">bezwaar</text:p>
                    </text:list-item>
                    <text:list-item text:style-override="id1-3-2-5-5-1-9-10-8-2-6">
                      <text:number>-</text:number>
                      <text:p text:style-name="table_al">menselijke blik bij geautomatiseerde besluitvorming</text:p>
                    </text:list-item>
                    <text:list-item text:style-override="id1-3-2-5-5-1-9-10-8-2-7">
                      <text:number>-</text:number>
                      <text:p text:style-name="table_al">beperking van verwerking</text:p>
                    </text:list-item>
                  </text:list>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in kennis stellen van derden van het honoreren van een verzoek tot rectificatie, wissing of beperking van de ver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9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Privacy officer</text:p>
                  <text:p text:style-name="table_al">Functionaris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 kennis stellen van de Autoriteit Persoonsgegevens van een inbreuk in verband met persoonsgegevens (datalek).</text:p>
                  <text:p text:style-name="table_al"/>
                  <text:p text:style-name="table_al">Het in kennis stellen van betrokkene van een inbreuk in verband met persoonsgegevens.</text:p>
                  <text:p text:style-name="table_al"/>
                  <text:p text:style-name="table_al">Het documenteren van alle inbreuken in verband met persoonsgegevens.</text:p>
                  <text:p text:style-name="table_al"/>
                  <text:p text:style-name="table_al">Het voeren van correspondentie met de Autoriteit Persoonsgegevens naar aanleiding van een melding op grond van artikel 3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3 AVG</text:p>
                  <text:p text:style-name="table_al">Artikel 34 AVG</text:p>
                  <text:p text:style-name="table_al">Artikel 33 lid 5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Privacy officer</text:p>
                  <text:p text:style-name="table_al">Functionaris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onderhouden van een inventarisatie van gegevensverwerkingen van persoonsgegevens (het register van Verwerkingsactiviteiten) en het desgevraagd aan de Autoriteit Persoonsgegevens verstrekken van dit 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Privacy officer</text:p>
                  <text:p text:style-name="table_al">Functionaris Gegevensbescherm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Participatiewe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opschorten, herzien, verrekenen, intrekken, beëindigen en weigeren van algemene bijstand op grond van de Participatiewet</text:p>
                  <text:p text:style-name="table_al"/>
                </table:table-cell>
                <table:table-cell table:style-name="cell_frame_all" table:number-rows-spanned="1" table:number-columns-spanned="1">
                  <text:p text:style-name="table_al">College</text:p>
                  <text:p text:style-name="table_al"/>
                  <text:p text:style-name="table_al"/>
                </table:table-cell>
                <table:table-cell table:style-name="cell_frame_all" table:number-rows-spanned="1" table:number-columns-spanned="1">
                  <text:p text:style-name="table_al">Participatiewet </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verlenen, opschorten, herzien, verrekenen, intrekken, beëindigen en weigeren van een uitkering op grond van de IOAW en IOAZ</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OAW en IOA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list text:style-name="id1-3-2-5-7-1-9-5-2-1">
                    <text:list-item text:style-override="id1-3-2-5-7-1-9-5-2-1-1">
                      <text:number>c)</text:number>
                      <text:p text:style-name="table_al">het opleggen van een maatregel </text:p>
                    </text:list-item>
                    <text:list-item text:style-override="id1-3-2-5-7-1-9-5-2-1-2">
                      <text:number>d)</text:number>
                      <text:p text:style-name="table_al">het opleggen van een bestuurlijke boete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7, 18 Participatiewet</text:p>
                  <text:p text:style-name="table_al">Artikel 20 IOAZ</text:p>
                  <text:p text:style-name="table_al">Artikel 20 IOA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vaststellen van een reïntegratievoorzi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en, beëindigen, weigeren, verrekenen, terugvorderen en invorderen van een voorziening op grond van het Besluit bijstandverlening zelfstandigen 2004 (Bbz) anders dan het verstrekken van een bedrijfskredi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 bijstandverlening zelfstandigen 2004 (Bb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beëindigen, terug- en invorderen en weigeren van bijstand aan een zelfstandige ter voorziening in de behoefte van bedrijfskapitaal, op grond van het Besluit bijstandverlening zelfstandigen 2004 (Bbz), in de vorm van een rentedragende lening, borgtocht of een bedrag om ni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II e.v. Besluit bijstandverlening zelfstandigen 2004 (Bbz)</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Het mandaat voorziet ook in een volmacht om de privaatrechtelijke rechtshandelingen te verrichten die gepaard gaan met de publiekrechtelijke besluitvorming over de kredietverstrekking.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verrekenen, terugvorderen, invorderen, het leggen van conservatoir en executoriaal (derden) beslag, het leggen van vereenvoudigd derdenbeslag, overdracht aan deurwaarder en buiten invordering stellen in het kader van ten onrechte verstrekte bijstand of in het kader van een bestuurlijke boe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articipatiewet</text:p>
                  <text:p text:style-name="table_al">IOAW</text:p>
                  <text:p text:style-name="table_al">IOAZ</text:p>
                  <text:p text:style-name="table_al">Besluit bijstandverlening zelfstandigen 2004 (Bbz)</text:p>
                  <text:p text:style-name="table_al">Burgerlijk Wetboek</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haal van kosten van bijstand op grond van de Participatiewet, inclusief de tenuitvoerleg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verstrekken van periodieke rapportages over de door de gemeente uitgevoerde werkzaamheden ihkv de Participatiewet, IOAZ, IOAW en Bbz aan het Rijk en andere instan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eentewet</text:p>
                  <text:p text:style-name="table_al">Artikel 170,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van re-integratie overeenkomsten </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Artikel 160, eerste lid onder e Gemeentewet</text:p>
                  <text:p text:style-name="table_al">Artikel 170,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College gemeente Best</text:p>
                  <text:p text:style-name="table_al"/>
                  <text:p text:style-name="table_al">Burgemeester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gaan van overeenkomsten met dienstverleners in verband met de uitvoering van de Participatiewet, IOAZ, IOAW en Bbz. </text:p>
                </table:table-cell>
                <table:table-cell table:style-name="cell_frame_all" table:number-rows-spanned="1" table:number-columns-spanned="1">
                  <text:p text:style-name="table_al">College</text:p>
                  <text:p text:style-name="table_al"/>
                  <text:p text:style-name="table_al"/>
                  <text:p text:style-name="table_al">Burgemeester</text:p>
                </table:table-cell>
                <table:table-cell table:style-name="cell_frame_all" table:number-rows-spanned="1" table:number-columns-spanned="1">
                  <text:p text:style-name="table_al">Artikel 160, eerste lid onder e Gemeentewet</text:p>
                  <text:p text:style-name="table_al">Artikel 170,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College gemeente Best</text:p>
                  <text:p text:style-name="table_al"/>
                  <text:p text:style-name="table_al">Burgemeester gemeente Best </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Wet inburgering 2021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fnemen en voltooien van de brede intake </text:p>
                  <text:p text:style-name="table_al"/>
                </table:table-cell>
                <table:table-cell table:style-name="cell_frame_all" table:number-rows-spanned="1" table:number-columns-spanned="1">
                  <text:p text:style-name="table_al">College</text:p>
                  <text:p text:style-name="table_al"/>
                  <text:p text:style-name="table_al"/>
                </table:table-cell>
                <table:table-cell table:style-name="cell_frame_all" table:number-rows-spanned="1" table:number-columns-spanned="1">
                  <text:p text:style-name="table_al">Artikel 14 </text:p>
                  <text:p text:style-name="table_al">Wet inburgering 2022</text:p>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Inclusief:</text:p>
                  <text:list text:style-name="id1-3-2-5-9-1-9-3-8-2">
                    <text:list-item text:style-override="id1-3-2-5-9-1-9-3-8-2-1">
                      <text:number>-</text:number>
                      <text:p text:style-name="table_al">oproep</text:p>
                    </text:list-item>
                    <text:list-item text:style-override="id1-3-2-5-9-1-9-3-8-2-2">
                      <text:number>-</text:number>
                      <text:p text:style-name="table_al"> herhaalde oproep</text:p>
                    </text:list-item>
                    <text:list-item text:style-override="id1-3-2-5-9-1-9-3-8-2-3">
                      <text:number>-</text:number>
                      <text:p text:style-name="table_al"> waarschuwing</text:p>
                    </text:list-item>
                  </text:list>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ststellen en wijzigen persoonlijk plan inburg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n 17</text:p>
                  <text:p text:style-name="table_al">Wet inburgering 202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2 en 23 Wet inburgering 202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strekken van gegev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4, 35 Wet inburgering 2022</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binden van voorwaarden aan de algemene bijstand van de inburgeringsplichtig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6a </text:p>
                  <text:p text:style-name="table_al">Participati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geven van opdracht aan de aanbieder van taallessen ter uitvoering van het persoonlijk plan inburgering.</text:p>
                </table:table-cell>
                <table:table-cell table:style-name="cell_frame_all" table:number-rows-spanned="1" table:number-columns-spanned="1">
                  <text:p text:style-name="table_al">College</text:p>
                  <text:p text:style-name="table_al"/>
                  <text:p text:style-name="table_al"/>
                  <text:p text:style-name="table_al">Burgemeester</text:p>
                </table:table-cell>
                <table:table-cell table:style-name="cell_frame_all" table:number-rows-spanned="1" table:number-columns-spanned="1">
                  <text:p text:style-name="table_al">Artikel 160, eerste lid onder c Gemeentewet </text:p>
                  <text:p text:style-name="table_al">Artikel 171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College gemeente Best</text:p>
                  <text:p text:style-name="table_al"/>
                  <text:p text:style-name="table_al">Burgemeester gemeente Best </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Opdracht mag alleen verstrekt worden aan de door het college van de gemeente Oirschot gecontracteerde aanbieder.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Leefgeldregeling </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strekken, weigeren, intrekken, beperken en terugvorderen van een financiële toelage</text:p>
                </table:table-cell>
                <table:table-cell table:style-name="cell_frame_all" table:number-rows-spanned="1" table:number-columns-spanned="1">
                  <text:p text:style-name="table_al">College</text:p>
                  <text:p text:style-name="table_al"/>
                  <text:p text:style-name="table_al"/>
                </table:table-cell>
                <table:table-cell table:style-name="cell_frame_all" table:number-rows-spanned="1" table:number-columns-spanned="1">
                  <text:p text:style-name="table_al">Artikel 4, tweede lid Wet verplaatsing bevolking jo. de artikelen 6, 7, 8, 10, 12, eerste t/m zevende lid, 13 &amp; 14 van de Regeling opvang ontheemden Oekraïne </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in rekening brengen van een financiële bijdrag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4, tweede lid Wet verplaatsing bevolking jo. artikel 7, lid 4 Regeling opvang ontheemden Oekraïne</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Bijzondere bijstand en Participatieregeling 18+</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erlenen, wijzigen, weigeren, opschorten, intrekken/beëindigen, verrekenen, terugvorderen, invorderen en verhalen van bijzondere bijstand</text:p>
                </table:table-cell>
                <table:table-cell table:style-name="cell_frame_all" table:number-rows-spanned="1" table:number-columns-spanned="1">
                  <text:p text:style-name="table_al">College</text:p>
                  <text:p text:style-name="table_al"/>
                  <text:p text:style-name="table_al"/>
                </table:table-cell>
                <table:table-cell table:style-name="cell_frame_all" table:number-rows-spanned="1" table:number-columns-spanned="1">
                  <text:p text:style-name="table_al">Artikel 35 t/m 36 b Participatie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verlenen van een bijdrage voor sociaal, culturele, educatieve en sportieve 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 van de Verordening Participatieregeling 18+ Oirschot 202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 gemeente Best</text:p>
                </table:table-cell>
                <table:table-cell table:style-name="cell_frame_all" table:number-rows-spanned="1" table:number-columns-spanned="1">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Het mandaat omvat ook het toepassen van de hardheidsclausule. </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column table:style-name="id1-3-2-5-1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Subsidieregeling IPS-trajecten voor de gemeentelijke doelgroep</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list text:style-name="id1-3-2-5-15-1-9-3-2-1">
                    <text:list-item text:style-override="id1-3-2-5-15-1-9-3-2-1-1">
                      <text:number>-</text:number>
                      <text:p text:style-name="table_al">Informeel akkoord geven op verzoek om inzet IPS-traject</text:p>
                    </text:list-item>
                    <text:list-item text:style-override="id1-3-2-5-15-1-9-3-2-1-2">
                      <text:number>-</text:number>
                      <text:p text:style-name="table_al">Accorderen IPS-aanvraag</text:p>
                    </text:list-item>
                    <text:list-item text:style-override="id1-3-2-5-15-1-9-3-2-1-3">
                      <text:number>-</text:number>
                      <text:p text:style-name="table_al">Doorzenden IPS aanvraag naar UWV</text:p>
                    </text:list-item>
                    <text:list-item text:style-override="id1-3-2-5-15-1-9-3-2-1-4">
                      <text:number>-</text:number>
                      <text:p text:style-name="table_al">Weigeren of verlenen subsidie</text:p>
                    </text:list-item>
                    <text:list-item text:style-override="id1-3-2-5-15-1-9-3-2-1-5">
                      <text:number>-</text:number>
                      <text:p text:style-name="table_al">Vaststellen subsidie</text:p>
                    </text:list-item>
                  </text:list>
                </table:table-cell>
                <table:table-cell table:style-name="cell_frame_all" table:number-rows-spanned="1" table:number-columns-spanned="1">
                  <text:p text:style-name="table_al">College</text:p>
                  <text:p text:style-name="table_al"/>
                  <text:p text:style-name="table_al"/>
                </table:table-cell>
                <table:table-cell table:style-name="cell_frame_all" table:number-rows-spanned="1" table:number-columns-spanned="1">
                  <text:p text:style-name="table_al">§1 t/m §3 van de Subsidieregeling IPS-trajecten voor de gemeentelijke doelgroep</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e gemeente Best</text:p>
                  <text:p text:style-name="table_al">Gemeentesecretaris</text:p>
                  <text:p text:style-name="table_al">Domeinmanager</text:p>
                  <text:p text:style-name="table_al">Teamleider</text:p>
                  <text:p text:style-name="table_al">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377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7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7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Gemeentewet]|[1.0:c:BWBR0005416&amp;g=2025-02-12</meta:user-defined>
    <meta:user-defined meta:name="OVERHEIDop.referentienummer">25.I002026</meta:user-defined>
    <meta:user-defined meta:name="DCTERMS.alternative">Algemene mandaatregeling Oirschot 2024 </meta:user-defined>
    <dc:language>nl</dc:language>
    <meta:user-defined meta:name="OVERHEIDop.locatietype/OVERHEIDop.gebiedsmarkering">Gemeente</meta:user-defined>
    <meta:user-defined meta:name="DC.title">Algemene mandaatregeling Oirschot 2024</meta:user-defined>
    <meta:user-defined meta:name="DCTERMS.W3CDTF/DCTERMS.available">2025-12-03</meta:user-defined>
    <meta:user-defined meta:name="DCTERMS.W3CDTF/OVERHEIDop.jaargang">2025</meta:user-defined>
    <meta:user-defined meta:name="OVERHEIDop.publicationIssue">523773</meta:user-defined>
    <meta:user-defined meta:name="OVERHEIDop.betreftRegeling">CVDR715045_8</meta:user-defined>
    <meta:user-defined meta:name="OVERHEIDop.GmbID/DC.identifier">gmb-2025-523773</meta:user-defined>
    <meta:user-defined meta:name="xs:date/OVERHEIDop.startdatum">2026-01-01</meta:user-defined>
    <meta:user-defined meta:name="OVERHEIDop.versieInformatie"/>
  </office:meta>
</office:document-meta>
</file>