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meniuslaan 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november 2025 heeft de gemeente een aanvraag ontvangen voor het intern constructief wijzigen van de woning op locatie Comeniuslaan 6 in Naarden. De aanvraag is geregistreerd onder zaaknummer Z2025-0000239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376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6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6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97</meta:user-defined>
    <meta:user-defined meta:name="DCTERMS.abstract">Betreft: Aanvraag op locatie Comeniuslaan 6 in Naarden</meta:user-defined>
    <dc:language>nl</dc:language>
    <meta:user-defined meta:name="OVERHEIDop.locatietype/OVERHEIDop.gebiedsmarkering">Vlak</meta:user-defined>
    <meta:user-defined meta:name="DC.title">Aanvraag omgevingsvergunning Comeniuslaan 6 in Naard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69</meta:user-defined>
    <meta:user-defined meta:name="OVERHEIDop.GmbID/DC.identifier">gmb-2025-523769</meta:user-defined>
    <meta:user-defined meta:name="OVERHEIDop.versieInformatie"/>
  </office:meta>
</office:document-meta>
</file>