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een werkkelder naar 'logiesfunctie', Oudegracht aan de Werf 399, 3511PE Utrecht, GU-Z2025-0038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31</text:p>
            <text:p text:style-name="common-al">Toelichting: het wijzigen van het gebruik van een werkkelder naar 'logiesfunctie'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GU-Z2025-0038431</meta:user-defined>
    <meta:user-defined meta:name="DCTERMS.abstract">Toelichting: het wijzigen van het gebruik van een werkkelder naar 'logiesfunctie'</meta:user-defined>
    <dc:language>nl</dc:language>
    <meta:user-defined meta:name="OVERHEIDop.locatietype/OVERHEIDop.gebiedsmarkering">Vlak</meta:user-defined>
    <meta:user-defined meta:name="DC.title">Aanvraag omgevingsvergunning, het wijzigen van het gebruik van een werkkelder naar 'logiesfunctie', Oudegracht aan de Werf 399, 3511PE Utrecht, GU-Z2025-0038431</meta:user-defined>
    <meta:user-defined meta:name="OVERHEIDop.datumEindeReactietermijn">2026-01-23</meta:user-defined>
    <meta:user-defined meta:name="OVERHEIDop.terinzageleggingBG">https://jeleefomgeving.nl/inzien/002220647/ae3012ec-6965-4451-a779-369fac38a28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62</meta:user-defined>
    <meta:user-defined meta:name="OVERHEIDop.GmbID/DC.identifier">gmb-2025-523762</meta:user-defined>
    <meta:user-defined meta:name="OVERHEIDop.versieInformatie"/>
  </office:meta>
</office:document-meta>
</file>