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zetten van een autolaadkraan voor het plaatsen van een dakkapel van 12 tot en met 13 januari 2026 aan Boterbloem 73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106404, Boterbloem 73, het inzetten van een autolaadkraan voor het plaatsen van een dakkapel van 12 t/m 13 januari 2026. (ontvangen 25-11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2376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6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6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106404</meta:user-defined>
    <dc:language>nl</dc:language>
    <meta:user-defined meta:name="OVERHEIDop.locatietype/OVERHEIDop.gebiedsmarkering">Adres</meta:user-defined>
    <meta:user-defined meta:name="DC.title">Aanvraag vergunning voor het inzetten van een autolaadkraan voor het plaatsen van een dakkapel van 12 tot en met 13 januari 2026 aan Boterbloem 73 te Ouderkerk aan de Amstel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3761</meta:user-defined>
    <meta:user-defined meta:name="OVERHEIDop.GmbID/DC.identifier">gmb-2025-523761</meta:user-defined>
    <meta:user-defined meta:name="OVERHEIDop.versieInformatie"/>
  </office:meta>
</office:document-meta>
</file>