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nieuwe kap op garage en bijkeuken - Hansenkamp 23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ansenkamp 23, Roderwolde, het plaatsen van een nieuwe kap op garage en bijkeuken, verleend op 28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376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17</meta:user-defined>
    <meta:user-defined meta:name="DCTERMS.abstract">Gemeente Noordenveld - besluit voor: het plaatsen van een nieuwe kap op garage en bijkeuken - Hansenkamp 23, Roderwold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nieuwe kap op garage en bijkeuken - Hansenkamp 23, Roderwold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3760</meta:user-defined>
    <meta:user-defined meta:name="OVERHEIDop.GmbID/DC.identifier">gmb-2025-523760</meta:user-defined>
    <meta:user-defined meta:name="OVERHEIDop.versieInformatie"/>
  </office:meta>
</office:document-meta>
</file>