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kubus met kunstfoto's, Janskerkhof in Utrecht, GU-Z2025-0038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337</text:p>
            <text:p text:style-name="common-al">Toelichting: het plaatsen van een kubus met kunstfoto's</text:p>
            <text:p text:style-name="common-al">Datum ontvangst aanvraag: 2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75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8337</meta:user-defined>
    <meta:user-defined meta:name="DCTERMS.abstract">Toelichting: het plaatsen van een kubus met kunstfoto's</meta:user-defined>
    <dc:language>nl</dc:language>
    <meta:user-defined meta:name="OVERHEIDop.locatietype/OVERHEIDop.gebiedsmarkering">Vlak</meta:user-defined>
    <meta:user-defined meta:name="DC.title">Aanvraag omgevingsvergunning, het plaatsen van een kubus met kunstfoto's, Janskerkhof in Utrecht, GU-Z2025-0038337</meta:user-defined>
    <meta:user-defined meta:name="OVERHEIDop.datumEindeReactietermijn">2026-01-22</meta:user-defined>
    <meta:user-defined meta:name="OVERHEIDop.terinzageleggingBG">https://jeleefomgeving.nl/inzien/002220647/032b87bc-e038-4838-8b1c-26f7c2f5a678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57</meta:user-defined>
    <meta:user-defined meta:name="OVERHEIDop.GmbID/DC.identifier">gmb-2025-523757</meta:user-defined>
    <meta:user-defined meta:name="OVERHEIDop.versieInformatie"/>
  </office:meta>
</office:document-meta>
</file>