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dakkapel op voordakvlak en vergroten van een kozijn in de voorgevel , Zwaluwstraat 15, 3515BM Utrecht, GU-Z2025-0038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30</text:p>
            <text:p text:style-name="common-al">Toelichting: bouwen van dakkapel op voordakvlak en vergroten van een kozijn in de voorgevel 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5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5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330</meta:user-defined>
    <meta:user-defined meta:name="DCTERMS.abstract">Toelichting: bouwen van dakkapel op voordakvlak en vergroten van een kozijn in de voorgevel </meta:user-defined>
    <dc:language>nl</dc:language>
    <meta:user-defined meta:name="OVERHEIDop.locatietype/OVERHEIDop.gebiedsmarkering">Vlak</meta:user-defined>
    <meta:user-defined meta:name="DC.title">Aanvraag omgevingsvergunning, bouwen van dakkapel op voordakvlak en vergroten van een kozijn in de voorgevel , Zwaluwstraat 15, 3515BM Utrecht, GU-Z2025-0038330</meta:user-defined>
    <meta:user-defined meta:name="OVERHEIDop.datumEindeReactietermijn">2026-01-22</meta:user-defined>
    <meta:user-defined meta:name="OVERHEIDop.terinzageleggingBG">https://jeleefomgeving.nl/inzien/002220647/ab08d9ac-055c-4c93-9b8b-53e175924df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55</meta:user-defined>
    <meta:user-defined meta:name="OVERHEIDop.GmbID/DC.identifier">gmb-2025-523755</meta:user-defined>
    <meta:user-defined meta:name="OVERHEIDop.versieInformatie"/>
  </office:meta>
</office:document-meta>
</file>