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luitingsuur van het horecabedrijf aan Dorpsplein 7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5539, Dorpsplein 72, het aanvragen van ontheffing sluitingsuur horecabedrijf. (ontvangen 21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37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5539</meta:user-defined>
    <dc:language>nl</dc:language>
    <meta:user-defined meta:name="OVERHEIDop.locatietype/OVERHEIDop.gebiedsmarkering">Adres</meta:user-defined>
    <meta:user-defined meta:name="DC.title">Aanvraag ontheffing voor het sluitingsuur van het horecabedrijf aan Dorpsplein 72 te Duivendre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754</meta:user-defined>
    <meta:user-defined meta:name="OVERHEIDop.GmbID/DC.identifier">gmb-2025-523754</meta:user-defined>
    <meta:user-defined meta:name="OVERHEIDop.versieInformatie"/>
  </office:meta>
</office:document-meta>
</file>