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pand in 2 woningen op de locatie Hooftstraat 142 te Dordrecht zaaknummer 900354590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het pand in 2 woningen op de locatie Hooftstraat 14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jan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3753</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753</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753</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het pand in 2 woningen op de locatie Hooftstraat 142 te Dordrecht zaaknummer 9003545908</meta:user-defined>
    <meta:user-defined meta:name="DCTERMS.W3CDTF/DCTERMS.available">2025-12-02</meta:user-defined>
    <meta:user-defined meta:name="DCTERMS.W3CDTF/OVERHEIDop.jaargang">2025</meta:user-defined>
    <meta:user-defined meta:name="OVERHEIDop.publicationIssue">523753</meta:user-defined>
    <meta:user-defined meta:name="OVERHEIDop.GmbID/DC.identifier">gmb-2025-523753</meta:user-defined>
    <meta:user-defined meta:name="OVERHEIDop.versieInformatie"/>
  </office:meta>
</office:document-meta>
</file>