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Pippelingstraat 17, 3552VK Utrecht, GU-Z2025-0038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440</text:p>
            <text:p text:style-name="common-al">Toelichting: het bouwen van een dakkapel op het voordakvlak</text:p>
            <text:p text:style-name="common-al">Datum ontvangst aanvraag: 2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75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5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5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440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Pippelingstraat 17, 3552VK Utrecht, GU-Z2025-0038440</meta:user-defined>
    <meta:user-defined meta:name="OVERHEIDop.datumEindeReactietermijn">2026-01-23</meta:user-defined>
    <meta:user-defined meta:name="OVERHEIDop.terinzageleggingBG">https://jeleefomgeving.nl/inzien/002220647/f7532e08-0158-492e-a62a-cd89dfd19668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51</meta:user-defined>
    <meta:user-defined meta:name="OVERHEIDop.GmbID/DC.identifier">gmb-2025-523751</meta:user-defined>
    <meta:user-defined meta:name="OVERHEIDop.versieInformatie"/>
  </office:meta>
</office:document-meta>
</file>