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voor Djawa Asli Restaurant &amp; Afhaal, Dorpsstraat 108, 2712 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11-2025 een besluit verzonden op de aanvraag met zaaknummer 2025-125410 voor Djawa Asli Restaurant &amp; Afhaal op locatie Dorpsstraat 108, 2712 A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7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5-125410</meta:user-defined>
    <meta:user-defined meta:name="DCTERMS.abstract">Djawa Asli Restaurant &amp; Afhaal </meta:user-defined>
    <dc:language>nl</dc:language>
    <meta:user-defined meta:name="OVERHEIDop.locatietype/OVERHEIDop.gebiedsmarkering">Punt</meta:user-defined>
    <meta:user-defined meta:name="DC.title">Kennisgeving besluit Alcoholvergunning voor Djawa Asli Restaurant &amp; Afhaal, Dorpsstraat 108, 2712 AN Zoeterm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50</meta:user-defined>
    <meta:user-defined meta:name="OVERHEIDop.GmbID/DC.identifier">gmb-2025-523750</meta:user-defined>
    <meta:user-defined meta:name="OVERHEIDop.versieInformatie"/>
  </office:meta>
</office:document-meta>
</file>