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, Hectorlaan 22 5631C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10033 </text:p>
            <text:p text:style-name="common-al"> Omschrijving: plaatsen van een dakkap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ctorlaan 22 5631CD Eindhoven</text:p>
              </text:list-item>
            </text:list>
            <text:p text:style-name="common-al"> Datum ontvangst: 28-1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3747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74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74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033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Ingediende aanvraag omgevingsvergunning: plaatsen van een dakkapel, Hectorlaan 22 5631CD Eindhoven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747</meta:user-defined>
    <meta:user-defined meta:name="OVERHEIDop.GmbID/DC.identifier">gmb-2025-523747</meta:user-defined>
    <meta:user-defined meta:name="OVERHEIDop.versieInformatie"/>
  </office:meta>
</office:document-meta>
</file>