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aanleggen van een uitrit tbv een gronddepot aan de Rijksstraatweg in Sleeuwijk nabij kadastraal perceel WKD00S330</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aanleggen van een uitrit tbv een gronddepot aan de Rijksstraatweg in Sleeuwijk nabij kadastraal perceel WKD00S330 (2025-0376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11-2025. De gemeente neemt daarover waarschijnlijk voor 22-01-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373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3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3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37607</meta:user-defined>
    <dc:language>nl</dc:language>
    <meta:user-defined meta:name="OVERHEIDop.locatietype/OVERHEIDop.gebiedsmarkering">Vlak</meta:user-defined>
    <meta:user-defined meta:name="DC.title">Gemeente Altena - Aanvraag vergunning voor het aanleggen van een uitrit tbv een gronddepot aan de Rijksstraatweg in Sleeuwijk nabij kadastraal perceel WKD00S330</meta:user-defined>
    <meta:user-defined meta:name="DCTERMS.W3CDTF/DCTERMS.available">2025-12-02</meta:user-defined>
    <meta:user-defined meta:name="DCTERMS.W3CDTF/OVERHEIDop.jaargang">2025</meta:user-defined>
    <meta:user-defined meta:name="OVERHEIDop.publicationIssue">523739</meta:user-defined>
    <meta:user-defined meta:name="OVERHEIDop.GmbID/DC.identifier">gmb-2025-523739</meta:user-defined>
    <meta:user-defined meta:name="OVERHEIDop.versieInformatie"/>
  </office:meta>
</office:document-meta>
</file>