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bestaande bovenwoning naar twee zelfstandige wooneenheden aan Willibrorduslaan 10, 5581G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9882</text:p>
            <text:p text:style-name="common-al">Ingekomen:28 november 2025</text:p>
            <text:p text:style-name="common-al">Locatie: Willibrorduslaan 10, 5581GE Waalre</text:p>
            <text:p text:style-name="common-al">Projectomschrijving: het splitsen van de bestaande bovenwoning naar twee zelfstandige wooneenhed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373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99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plitsen van de bestaande bovenwoning naar twee zelfstandige wooneenheden aan Willibrorduslaan 10, 5581GE Waalr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37</meta:user-defined>
    <meta:user-defined meta:name="OVERHEIDop.GmbID/DC.identifier">gmb-2025-523737</meta:user-defined>
    <meta:user-defined meta:name="OVERHEIDop.versieInformatie"/>
  </office:meta>
</office:document-meta>
</file>