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roonweg 33, 33a, 33b 4325 DA Renesse - het nieuwbouwen van Fletcher hotel te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Fletcher hotel te RenesseZaaknummer: 1520534Datum beschikking verzonden: 28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7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63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Vroonweg 33, 33a, 33b 4325 DA Renesse - het nieuwbouwen van Fletcher hotel te Renesse</meta:user-defined>
    <meta:user-defined meta:name="DCTERMS.W3CDTF/DCTERMS.available">2025-12-02</meta:user-defined>
    <meta:user-defined meta:name="DCTERMS.W3CDTF/OVERHEIDop.jaargang">2025</meta:user-defined>
    <meta:user-defined meta:name="OVERHEIDop.publicationIssue">523735</meta:user-defined>
    <meta:user-defined meta:name="OVERHEIDop.GmbID/DC.identifier">gmb-2025-523735</meta:user-defined>
    <meta:user-defined meta:name="OVERHEIDop.versieInformatie"/>
  </office:meta>
</office:document-meta>
</file>