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aan de voorzijde van de woning aan Kosterhof 61, 5582HX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73775.</text:p>
            <text:p text:style-name="common-al">Locatie: Kosterhof 61, 5582HX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2373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3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3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97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plaatsen van een dakkapel aan de voorzijde van de woning aan Kosterhof 61, 5582HX WaalreKennisgeving verlenging beslistermijn voor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34</meta:user-defined>
    <meta:user-defined meta:name="OVERHEIDop.GmbID/DC.identifier">gmb-2025-523734</meta:user-defined>
    <meta:user-defined meta:name="OVERHEIDop.versieInformatie"/>
  </office:meta>
</office:document-meta>
</file>