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28 november 2025 ontheffing verleend voor de aanwezigheid van (live)muziek bij het Waadhoeke Wintermoment op 11 december 2025 van 16:00 uur tot 19:30 uur op het adres Harlingerweg 18 in Franeker (zaaknummer: 2025-30617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373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306175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33</meta:user-defined>
    <meta:user-defined meta:name="OVERHEIDop.GmbID/DC.identifier">gmb-2025-523733</meta:user-defined>
    <meta:user-defined meta:name="OVERHEIDop.versieInformatie"/>
  </office:meta>
</office:document-meta>
</file>