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golfplaten en het totaal slopen van 2 schuren op de locatie de Kar 9, 7382AH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november 2025</text:p>
            <text:p text:style-name="common-al">Kenmerk: Z2025-0000249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2373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3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3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492</meta:user-defined>
    <meta:user-defined meta:name="DCTERMS.abstract">de Kar 9, 7382AH Klarenbeek</meta:user-defined>
    <dc:language>nl</dc:language>
    <meta:user-defined meta:name="OVERHEIDop.locatietype/OVERHEIDop.gebiedsmarkering">Punt</meta:user-defined>
    <meta:user-defined meta:name="DC.title">Sloopmelding voor het verwijderen van asbesthoudende golfplaten en het totaal slopen van 2 schuren op de locatie de Kar 9, 7382AH Klarenbeek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732</meta:user-defined>
    <meta:user-defined meta:name="OVERHEIDop.GmbID/DC.identifier">gmb-2025-523732</meta:user-defined>
    <meta:user-defined meta:name="OVERHEIDop.versieInformatie"/>
  </office:meta>
</office:document-meta>
</file>