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leggen van een zandbodem t.b.v. de paardensport aan Brielsedreef 37a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8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57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7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43</meta:user-defined>
    <meta:user-defined meta:name="DCTERMS.abstract">het aanleggen van een zandbodem t.b.v. de paardens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leggen van een zandbodem t.b.v. de paardensport aan Brielsedreef 37a 4841KS Prinsenbe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31</meta:user-defined>
    <meta:user-defined meta:name="OVERHEIDop.GmbID/DC.identifier">gmb-2025-523731</meta:user-defined>
    <meta:user-defined meta:name="OVERHEIDop.versieInformatie"/>
  </office:meta>
</office:document-meta>
</file>