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winkel (max 9 mnd), Verzoeklocatie 2025112701866, parkeerplaats Sont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winkel (max 9 mnd) aan Verzoeklocatie 2025112701866 parkeerplaats Sontplein te Groningen </text:span>
          </text:p>
            <text:p text:style-name="common-al">De gemeente Groningen heeft een aanvraag voor een omgevingsvergunning reguliere procedure ontvangen. De vergunning is aangevraagd voor het realiseren van een tijdelijke winkel (max 9 mnd) aan Verzoeklocatie 2025112701866 parkeerplaats Sontplein te Groningen, dossiernummer GRN-00028241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novem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7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82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ealiseren van een tijdelijke winkel (max 9 mnd), Verzoeklocatie 2025112701866, parkeerplaats Sontplein te Groningen</meta:user-defined>
    <meta:user-defined meta:name="OVERHEIDop.datumEindeReactietermijn">2026-01-13</meta:user-defined>
    <meta:user-defined meta:name="OVERHEIDop.terinzageleggingBG">https://groningen.lokalebekendmakingen.nl/case/1:9822:18230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29</meta:user-defined>
    <meta:user-defined meta:name="OVERHEIDop.GmbID/DC.identifier">gmb-2025-523729</meta:user-defined>
    <meta:user-defined meta:name="OVERHEIDop.versieInformatie"/>
  </office:meta>
</office:document-meta>
</file>