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Kids and Cars op 25 april 2026 op de locatie Ohmweg 57 c te Alblasserdam zaaknummer 900354070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Kids and Cars op 25 april 2026 op de locatie Ohmweg 57  c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372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2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2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Kids and Cars op 25 april 2026 op de locatie Ohmweg 57 c te Alblasserdam zaaknummer 9003540702</meta:user-defined>
    <meta:user-defined meta:name="DCTERMS.W3CDTF/DCTERMS.available">2025-12-02</meta:user-defined>
    <meta:user-defined meta:name="DCTERMS.W3CDTF/OVERHEIDop.jaargang">2025</meta:user-defined>
    <meta:user-defined meta:name="OVERHEIDop.publicationIssue">523727</meta:user-defined>
    <meta:user-defined meta:name="OVERHEIDop.GmbID/DC.identifier">gmb-2025-523727</meta:user-defined>
    <meta:user-defined meta:name="OVERHEIDop.versieInformatie"/>
  </office:meta>
</office:document-meta>
</file>