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47 2012TJ Haarlem, 0392-2025-0178863, het restaureren en isoleren van het dak, ontvangen op 2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7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863</meta:user-defined>
    <meta:user-defined meta:name="DCTERMS.abstract">het restaureren en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47 2012TJ Haarlem, 0392-2025-0178863, het restaureren en isoleren van het dak, ontvangen op 28-11-2025</meta:user-defined>
    <meta:user-defined meta:name="DCTERMS.W3CDTF/DCTERMS.available">2025-12-02</meta:user-defined>
    <meta:user-defined meta:name="DCTERMS.W3CDTF/OVERHEIDop.jaargang">2025</meta:user-defined>
    <meta:user-defined meta:name="OVERHEIDop.publicationIssue">523725</meta:user-defined>
    <meta:user-defined meta:name="OVERHEIDop.GmbID/DC.identifier">gmb-2025-523725</meta:user-defined>
    <meta:user-defined meta:name="OVERHEIDop.versieInformatie"/>
  </office:meta>
</office:document-meta>
</file>