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89-H 1018GG Amsterdam, Sarphatistraat 191-H 1018GH Amsterdam, Sarphatistraat 193-H 101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voor behoud van een gemeentelijkmonument</text:p>
            <text:p text:style-name="common-al">Zaakadres: Sarphatistraat 189-H 1018GG Amsterdam, Sarphatistraat 191-H 1018GH Amsterdam, Sarphatistraat 193-H 1018GH Amsterdam</text:p>
            <text:p text:style-name="common-al">Datum ontvangst: 07-11-2025</text:p>
            <text:p text:style-name="common-al">Zaaknummer: Z2025-047661</text:p>
            <text:p text:style-name="common-al">DSO-nummer: 2025110700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61</meta:user-defined>
    <meta:user-defined meta:name="DCTERMS.abstract">uitvoeren van funderingsherstel voor behoud van een gemeentelijk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89-H 1018GG Amsterdam, Sarphatistraat 191-H 1018GH Amsterdam, Sarphatistraat 193-H 1018GH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19</meta:user-defined>
    <meta:user-defined meta:name="OVERHEIDop.GmbID/DC.identifier">gmb-2025-523719</meta:user-defined>
    <meta:user-defined meta:name="OVERHEIDop.versieInformatie"/>
  </office:meta>
</office:document-meta>
</file>