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's-Gravenstraat 164, 4567 AN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platen verwijderen van de zijkant van het huis aan 's-Gravenstraat 164, 4567 AN Clinge</text:span>
          </text:p>
            <text:p text:style-name="common-al">
            
          </text:p>
            <text:p text:style-name="common-al">Zaaknummer: 0677942997</text:p>
            <text:p text:style-name="common-al">Acceptatie datum verzonden: 28-11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2371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1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1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42997</meta:user-defined>
    <meta:user-defined meta:name="DCTERMS.abstract">Acceptatie sloopmelding voor 0677942997 asbestplaten verwijderen van de zijkant van het huis aan 's-Gravenstraat 164, 4567 AN Clinge</meta:user-defined>
    <dc:language>nl</dc:language>
    <meta:user-defined meta:name="OVERHEIDop.locatietype/OVERHEIDop.gebiedsmarkering">Punt</meta:user-defined>
    <meta:user-defined meta:name="DC.title">Acceptatie sloopmelding, 's-Gravenstraat 164, 4567 AN Clinge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718</meta:user-defined>
    <meta:user-defined meta:name="OVERHEIDop.GmbID/DC.identifier">gmb-2025-523718</meta:user-defined>
    <meta:user-defined meta:name="OVERHEIDop.versieInformatie"/>
  </office:meta>
</office:document-meta>
</file>