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Cartesiusstraat 25 7412EN Deventer, [Deventer A 5799] Deventer A 5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Cartesiusstraat 25 7412EN Deventer, [Deventer A 5799] Deventer A 579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10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7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5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Cartesiusstraat 25 7412EN Deventer, [Deventer A 5799] Deventer A 579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14</meta:user-defined>
    <meta:user-defined meta:name="OVERHEIDop.GmbID/DC.identifier">gmb-2025-523714</meta:user-defined>
    <meta:user-defined meta:name="OVERHEIDop.versieInformatie"/>
  </office:meta>
</office:document-meta>
</file>