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Boudelohof 2 tm 32 en Tempelierenhof 1 tm 23 en 2 tm 84 (ZSG00-F-4879-4881-4884)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november 2025 een besluit genomen op de aanvraag met zaaknummer <text:span text:style-name="nadrukvet">Z2025-00001727</text:span> voor het bouwen van 70 woningen (bouwregels) op locatie <text:span text:style-name="nadrukvet">Boudelohof 2 tot en met 32 en Tempelierenhof 1 tot en met 23 en 2 tot en met 84 (ZSG00-F-4879-4881-4884)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uitweg</text:p>
              </text:list-item>
              <text:list-item text:style-override="id1-3-2-1-1-4-3">
                <text:number>•</text:number>
                <text:p text:style-name="al">uitvoeren van een werk of werkzaamheid</text:p>
              </text:list-item>
            </text:list>
            <text:p text:style-name="common-al">Ingevolge de Algemene wet bestuursrecht kunnen belanghebbenden binnen zes weken na datum bekendmaking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3 dec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37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727</meta:user-defined>
    <meta:user-defined meta:name="DCTERMS.abstract">Betreft: Beschikking op aanvraag op locatie Boudelohof 2 tm 32 en Tempelierenhof 1 tm 23 en 2 tm 84 (ZSG00-F-4879-4881-4884) in Zaamslag</meta:user-defined>
    <dc:language>nl</dc:language>
    <meta:user-defined meta:name="OVERHEIDop.locatietype/OVERHEIDop.gebiedsmarkering">Vlak</meta:user-defined>
    <meta:user-defined meta:name="DC.title">Besluit - Boudelohof 2 tm 32 en Tempelierenhof 1 tm 23 en 2 tm 84 (ZSG00-F-4879-4881-4884) in Zaamslag</meta:user-defined>
    <meta:user-defined meta:name="DCTERMS.W3CDTF/DCTERMS.available">2025-12-03</meta:user-defined>
    <meta:user-defined meta:name="DCTERMS.W3CDTF/OVERHEIDop.jaargang">2025</meta:user-defined>
    <meta:user-defined meta:name="OVERHEIDop.publicationIssue">523713</meta:user-defined>
    <meta:user-defined meta:name="OVERHEIDop.GmbID/DC.identifier">gmb-2025-523713</meta:user-defined>
    <meta:user-defined meta:name="OVERHEIDop.versieInformatie"/>
  </office:meta>
</office:document-meta>
</file>