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met kruising Groenelaan en Zevenhuizerlaan in Heiloo, het uitvoeren van een werk (Helix; gestuurde boringen middenspanningskabels), verzenddatum 28 november 2025 (Z2025-00008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2371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1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1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942</meta:user-defined>
    <meta:user-defined meta:name="DCTERMS.abstract">Kennemerstraatweg met kruising Groenelaan en Zevenhuizerlaan in Heiloo, het uitvoeren van een werk (Helix; gestuurde boringen middenspanningskabels), verzenddatum 28 november 2025 (Z2025-00008942)</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Kennemerstraatweg met kruising Groenelaan en Zevenhuizerlaan in Heiloo, het uitvoeren van een werk (Helix; gestuurde boringen middenspanningskabels), verzenddatum 28 november 2025 (Z2025-00008942)</meta:user-defined>
    <meta:user-defined meta:name="DCTERMS.W3CDTF/DCTERMS.available">2025-12-02</meta:user-defined>
    <meta:user-defined meta:name="DCTERMS.W3CDTF/OVERHEIDop.jaargang">2025</meta:user-defined>
    <meta:user-defined meta:name="OVERHEIDop.publicationIssue">523712</meta:user-defined>
    <meta:user-defined meta:name="OVERHEIDop.GmbID/DC.identifier">gmb-2025-523712</meta:user-defined>
    <meta:user-defined meta:name="OVERHEIDop.versieInformatie"/>
  </office:meta>
</office:document-meta>
</file>