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Oostdijk Noord, fase 1’,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4 december 2025 tot en met woensdag 14 januari 2026 de ontwerpwijziging omgevingsplan ‘Oostdijk Noord, fase 1’ met planidentificatienummer NL.IMRO.0703.TAMOostdijkNO1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de ontwerpwijziging omgevingsplan inzien bij de publieksbalie in het gemeentehuis aan het Oude Plein 1 in Kruiningen. </text:p>
            <text:p text:style-name="common-al"/>
            <text:p text:style-name="common-al">
            <text:span text:style-name="nadrukvet">Plangebied en doel wijziging omgevingsplan</text:span>
          </text:p>
            <text:p text:style-name="common-al">De wijziging van het omgevingsplan heeft betrekking op de gronden gelegen ten noorden van de Rabeelshoek in Oostdijk, kadastraal bekend gemeente Krabbendijke, sectie E, perceelnummer 267 (gedeeltelijk), 268, 269 (gedeeltelijk) en 162 (gedeeltelijk). Het doel van de wijziging is om de bouw van 9 woningen in juridisch-planologische zin mogelijk te maken.</text:p>
            <text:p text:style-name="common-al"/>
            <text:p text:style-name="common-al">
            <text:span text:style-name="nadrukvet">Zienswijzen</text:span>
          </text:p>
            <text:p text:style-name="common-al">Gedurende de periode van terinzagelegging kan iedereen digitale, schriftelijke of mondelinge zienswijzen op de ontwerpwijziging van het omgevingsplan indienen.</text:p>
            <text:p text:style-name="common-al">Digitaal kunt u uw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kunt u hiervoor een afspraak maken met de heer Steenbergen. Het indienen van zienswijzen via e-mail is niet mogelijk.</text:p>
            <text:p text:style-name="common-al"/>
            <text:p text:style-name="common-al">
            <text:span text:style-name="nadrukvet">Contactpersoon</text:span>
          </text:p>
            <text:p text:style-name="last-al">Voor meer informatie kunt u contact opnemen met de heer Steenbergen van de afdeling Ruimtelijke en Economische Ontwikkeling. H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3 december 2025</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37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TAMOostdijkNO1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omgevingsplan ‘Oostdijk Noord, fase 1’, Reimerswaal</meta:user-defined>
    <meta:user-defined meta:name="DCTERMS.W3CDTF/DCTERMS.available">2025-12-03</meta:user-defined>
    <meta:user-defined meta:name="DCTERMS.W3CDTF/OVERHEIDop.jaargang">2025</meta:user-defined>
    <meta:user-defined meta:name="OVERHEIDop.publicationIssue">523711</meta:user-defined>
    <meta:user-defined meta:name="OVERHEIDop.GmbID/DC.identifier">gmb-2025-523711</meta:user-defined>
    <meta:user-defined meta:name="OVERHEIDop.versieInformatie"/>
  </office:meta>
</office:document-meta>
</file>