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hutting aan de voorkant van de woning tussen Wierbalg 2614 en Wierbalg 2615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2614 1788VN Julianadorp, plaatsen van een schutting aan de voorkant van de woning tussen Wierbalg 2614 en Wierbalg 2615</text:p>
            <text:p text:style-name="common-al">Datum ontvangst: 29-0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37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09</meta:user-defined>
    <meta:user-defined meta:name="DCTERMS.abstract">plaatsen van een schutting aan de voorkant van de woning tussen Wierbalg 2614 en Wierbalg 26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erzoek om omgevingsvergunning, plaatsen van een schutting aan de voorkant van de woning tussen Wierbalg 2614 en Wierbalg 2615 in Julianadorp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371</meta:user-defined>
    <meta:user-defined meta:name="OVERHEIDop.GmbID/DC.identifier">gmb-2025-52371</meta:user-defined>
    <meta:user-defined meta:name="OVERHEIDop.versieInformatie"/>
  </office:meta>
</office:document-meta>
</file>