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plitsing pand in twee woningen, Heinoseweg 27 en 27A 8026PA Zwolle  [Zaaknummer 0193ESUITE2431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11-2025</text:p>
            <text:p text:style-name="common-al">
            <text:span text:style-name="nadrukvet">Locatie:</text:span> Heinoseweg 27 en 27A 8026PA Zwolle</text:p>
            <text:p text:style-name="common-al">
            <text:span text:style-name="nadrukvet">Zaakomschrijving:</text:span> het legaliseren van de splitsing van het pand in twee woningen</text:p>
            <text:p text:style-name="common-al">
            <text:span text:style-name="nadrukvet">Zaaknummer:</text:span> 0193ESUITE24314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1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1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70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1442025</meta:user-defined>
    <meta:user-defined meta:name="DCTERMS.abstract">het legaliseren van de splitsing van het pand i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splitsing pand in twee woningen, Heinoseweg 27 en 27A 8026PA Zwolle  [Zaaknummer 0193ESUITE2431442025]</meta:user-defined>
    <meta:user-defined meta:name="DCTERMS.W3CDTF/DCTERMS.available">2025-12-02</meta:user-defined>
    <meta:user-defined meta:name="DCTERMS.W3CDTF/OVERHEIDop.jaargang">2025</meta:user-defined>
    <meta:user-defined meta:name="OVERHEIDop.publicationIssue">523704</meta:user-defined>
    <meta:user-defined meta:name="OVERHEIDop.GmbID/DC.identifier">gmb-2025-523704</meta:user-defined>
    <meta:user-defined meta:name="OVERHEIDop.versieInformatie"/>
  </office:meta>
</office:document-meta>
</file>