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gebruiken van de schuur behorende bij de woning ten behoeve van een gastenverblijf, Leusener Es 3 7722V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28-11-2025</text:span>
          </text:p>
            <text:p text:style-name="common-al">
            <text:span text:style-name="nadrukvet">Locatie:</text:span> Leusener Es 3 7722VH Dalfsen</text:p>
            <text:p text:style-name="common-al">
            <text:span text:style-name="nadrukvet">Zaakomschrijving:</text:span> het gebruiken van de schuur behorende bij de woning ten behoeve van een gastenverblijf</text:p>
            <text:p text:style-name="common-al">
            <text:span text:style-name="nadrukvet">Zaaknummer:</text:span> Z/25/775956</text:p>
            <text:p text:style-name="common-al">
            <text:span text:style-name="nadrukvet">Activiteiten:</text:span> Afwijken van regels in het omgevingspla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dalfsen.mijnafspraakmaken.nl/" xlink:type="simple">dalfsen.mijnafspraakmaken.nl/</text:a> of bel naar 14 0529. Wilt u hierbij het zaaknummer Z/25/77595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595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3703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0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703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75956</meta:user-defined>
    <meta:user-defined meta:name="DCTERMS.abstract">het gebruiken van de schuur behorende bij de woning ten behoeve van een gastenverbl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gebruiken van de schuur behorende bij de woning ten behoeve van een gastenverblijf, Leusener Es 3 7722VH Dalfs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3703</meta:user-defined>
    <meta:user-defined meta:name="OVERHEIDop.GmbID/DC.identifier">gmb-2025-523703</meta:user-defined>
    <meta:user-defined meta:name="OVERHEIDop.versieInformatie"/>
  </office:meta>
</office:document-meta>
</file>