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met zanger en gitarist op 12 december 2025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melding incidentele festiviteit ontvangen voor de locatie Amstelzijde 45, 1184TZ Amstelveen. De melding is geregistreerd onder zaaknummer Z2025-00010016. De melding betreft Verjaardag met zanger en gitarist op 12 dec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10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370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10016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Verjaardag met zanger en gitarist op 12 december 2025, Amstelzijde 45, 1184TZ Amstelve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02</meta:user-defined>
    <meta:user-defined meta:name="OVERHEIDop.GmbID/DC.identifier">gmb-2025-523702</meta:user-defined>
    <meta:user-defined meta:name="OVERHEIDop.versieInformatie"/>
  </office:meta>
</office:document-meta>
</file>