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22 bedrijfsunits inclusief het aanleggen van in- en uitritten - Haarlemmerstraatweg 32 2343LB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Haarlemmerstraatweg 32 2343LB Oegstgeest - het realiseren van 22 bedrijfsunits inclusief het aanleggen van in- en uitritten (28-11-2025/ Z/25/226636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23701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70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70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26636</meta:user-defined>
    <meta:user-defined meta:name="DCTERMS.abstract">het realiseren van 22 bedrijfsunits inclusief het aanleggen van in- en uitrit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22 bedrijfsunits inclusief het aanleggen van in- en uitritten - Haarlemmerstraatweg 32 2343LB Oegstgeest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701</meta:user-defined>
    <meta:user-defined meta:name="OVERHEIDop.GmbID/DC.identifier">gmb-2025-523701</meta:user-defined>
    <meta:user-defined meta:name="OVERHEIDop.versieInformatie"/>
  </office:meta>
</office:document-meta>
</file>