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pshuis Prins Maur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inksterkermis bij Dorpshuis Prins Maurits, Dorpsstraat 81 in Nieuwe Niedorp, op</text:p>
            <text:p text:style-name="common-al">7 juni 2025 van 17:00 uur tot 02:00 uur.</text:p>
            <text:p text:style-name="common-al">8 juni 2025 van 18:00 uur tot 02:00 uur.</text:p>
            <text:p text:style-name="common-al">9 juni 2025 van 11:00 uur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19 maart 2025.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36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9220</meta:user-defined>
    <dc:language>nl</dc:language>
    <meta:user-defined meta:name="OVERHEIDop.locatietype/OVERHEIDop.gebiedsmarkering">Adres</meta:user-defined>
    <meta:user-defined meta:name="DC.title">Hollands Kroon Verleende evenementenvergunning voor Dorpshuis Prins Maurits</meta:user-defined>
    <meta:user-defined meta:name="DCTERMS.W3CDTF/DCTERMS.available">2025-02-07</meta:user-defined>
    <meta:user-defined meta:name="DCTERMS.W3CDTF/OVERHEIDop.jaargang">2025</meta:user-defined>
    <meta:user-defined meta:name="OVERHEIDop.publicationIssue">52369</meta:user-defined>
    <meta:user-defined meta:name="OVERHEIDop.GmbID/DC.identifier">gmb-2025-52369</meta:user-defined>
    <meta:user-defined meta:name="OVERHEIDop.versieInformatie"/>
  </office:meta>
</office:document-meta>
</file>