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 dec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44565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Van Heerikhuize, T, Wethouder</text:p>
            <text:p text:style-name="al">Küppers, P, Gemeentesecretaris</text:p>
            <text:p text:style-name="al"/>
            <text:p text:style-name="tussenkopcur">NR VERGADERPUNT</text:p>
            <text:p text:style-name="al">
            <text:span text:style-name="nadrukvet">1</text:span>
            <text:span text:style-name="nadrukvet">Vaststelling agenda</text:span>
          </text:p>
            <text:p text:style-name="al">
            <text:span text:style-name="nadrukvet">2</text:span>
            <text:span text:style-name="nadrukvet">Vaststelling besluitenlijst</text:span>
          </text:p>
            <text:p text:style-name="al">
            <text:span text:style-name="nadrukvet">3</text:span>
            <text:span text:style-name="nadrukvet">Agendapunten</text:span>
          </text:p>
            <text:p text:style-name="al">
            <text:span text:style-name="nadrukvet">3.0</text:span>
            <text:span text:style-name="nadrukvet">1</text:span>
            <text:span text:style-name="nadrukvet"/>
            <text:span text:style-name="nadrukvet">Vaststellen raadsvoorstel inzake toestemmingsbesluit voor het treffen van de gemeenschappelijke regeling Bereikbaarheid Zuid-Kennemerland</text:span>
          </text:p>
            <text:p text:style-name="al">
            <text:span text:style-name="nadrukvet">3.0</text:span>
            <text:span text:style-name="nadrukvet">2</text:span>
            <text:span text:style-name="nadrukvet"/>
            <text:span text:style-name="nadrukvet">Bestuurlijke reactie B&amp;W op Rekenkameronderzoek inzake robuustheid/ zelfstandigheid ODIJmond</text:span>
          </text:p>
            <text:p text:style-name="al">
            <text:span text:style-name="nadrukvet">3.0</text:span>
            <text:span text:style-name="nadrukvet">3</text:span>
            <text:span text:style-name="nadrukvet"/>
            <text:span text:style-name="nadrukvet">Intentiebesluit meerjarige subsidierelatie Stichting Welzijn Bloemendaal</text:span>
          </text:p>
            <text:p text:style-name="al">
            <text:span text:style-name="nadrukvet">3.0</text:span>
            <text:span text:style-name="nadrukvet">4</text:span>
            <text:span text:style-name="nadrukvet"/>
            <text:span text:style-name="nadrukvet">Besluit maatschappelijke ondersteuning Bloemendaal 2026</text:span>
          </text:p>
            <text:p text:style-name="al">
            <text:span text:style-name="nadrukvet">3.0</text:span>
            <text:span text:style-name="nadrukvet">5</text:span>
            <text:span text:style-name="nadrukvet"/>
            <text:span text:style-name="nadrukvet">Eenjarige verlenging meerjarige prestatieafspraken 2020-2025 Woonzorg NL</text:span>
          </text:p>
            <text:p text:style-name="al">
            <text:span text:style-name="nadrukvet">3.0</text:span>
            <text:span text:style-name="nadrukvet">6</text:span>
            <text:span text:style-name="nadrukvet"/>
            <text:span text:style-name="nadrukvet">Actualisering Uitvoeringsagenda Woonakkoord ZK/IJ en Regionale Woonagenda ZK/IJ</text:span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6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44565</meta:user-defined>
    <dc:language>nl</dc:language>
    <meta:user-defined meta:name="OVERHEIDop.locatietype/OVERHEIDop.gebiedsmarkering">Gemeente</meta:user-defined>
    <meta:user-defined meta:name="DC.title">Agenda vergadering van burgemeester en wethouders van  2 december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87</meta:user-defined>
    <meta:user-defined meta:name="OVERHEIDop.GmbID/DC.identifier">gmb-2025-523687</meta:user-defined>
    <meta:user-defined meta:name="OVERHEIDop.versieInformatie"/>
  </office:meta>
</office:document-meta>
</file>