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astoor Knipscheerstraat 2, 4586 AR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lantaarnpaal verplaatsen voor toegang tot carport aan Pastoor Knipscheerstraat 2, 4586 AR Lams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lantaarnpaal verplaatsen voor toegang tot carport </text:p>
            <text:p text:style-name="common-al">Adres				: Pastoor Knipscheerstraat 2, 4586 AR Lamswaarde</text:p>
            <text:p text:style-name="common-al">Zaaknummer	: 0677915682</text:p>
            <text:p text:style-name="common-al">Verzenddatum	: 28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36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5682</meta:user-defined>
    <meta:user-defined meta:name="DCTERMS.abstract">Toestemming voor 0677915682 de lantaarnpaal verplaatsen voor toegang tot carport aan Pastoor Knipscheerstraat 2, 4586 AR Lamswaarde</meta:user-defined>
    <dc:language>nl</dc:language>
    <meta:user-defined meta:name="OVERHEIDop.locatietype/OVERHEIDop.gebiedsmarkering">Punt</meta:user-defined>
    <meta:user-defined meta:name="DC.title">Definitief besluit omgevingsvergunning, Pastoor Knipscheerstraat 2, 4586 AR Lamswaarde</meta:user-defined>
    <meta:user-defined meta:name="OVERHEIDop.datumEindeReactietermijn">2026-01-13</meta:user-defined>
    <meta:user-defined meta:name="OVERHEIDop.terinzageleggingBG">https://www.digitale-inzage.nl/Gemeente%20Hulst/dossier/tLxAUoHSRkmA-7TDp-aAYw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86</meta:user-defined>
    <meta:user-defined meta:name="OVERHEIDop.GmbID/DC.identifier">gmb-2025-523686</meta:user-defined>
    <meta:user-defined meta:name="OVERHEIDop.versieInformatie"/>
  </office:meta>
</office:document-meta>
</file>