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lengen vergunning (5 jaar) voor afwijken van regels in omgevingsplan t.b.v. maisdoolhof, Tolhuisweg 3 8028RK Zwolle [Zaaknummer 0193ESUITE20966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6-11-2026</text:p>
            <text:p text:style-name="common-al">
            <text:span text:style-name="nadrukvet">Locatie:</text:span> Tolhuisweg 3 8028RK Zwolle</text:p>
            <text:p text:style-name="common-al">
            <text:span text:style-name="nadrukvet">Zaakomschrijving:</text:span> het verlengen van de vergunning (5 jaar) voor het afwijken van regels in het omgevingsplan ten behoeve van een maisdoolhof</text:p>
            <text:p text:style-name="common-al">
            <text:span text:style-name="nadrukvet">Zaaknummer:</text:span> 0193ESUITE2096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96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368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096652025</meta:user-defined>
    <meta:user-defined meta:name="DCTERMS.abstract">het verlengen van de vergunning (5 jaar) voor het afwijken van regels in het omgevingsplan ten behoeve van een maisdoolhof</meta:user-defined>
    <dc:language>nl</dc:language>
    <meta:user-defined meta:name="OVERHEIDop.locatietype/OVERHEIDop.gebiedsmarkering">Vlak</meta:user-defined>
    <meta:user-defined meta:name="DC.title">Ingetrokken aanvraag omgevingsvergunning, verlengen vergunning (5 jaar) voor afwijken van regels in omgevingsplan t.b.v. maisdoolhof, Tolhuisweg 3 8028RK Zwolle [Zaaknummer 0193ESUITE2096652025]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85</meta:user-defined>
    <meta:user-defined meta:name="OVERHEIDop.GmbID/DC.identifier">gmb-2025-523685</meta:user-defined>
    <meta:user-defined meta:name="OVERHEIDop.versieInformatie"/>
  </office:meta>
</office:document-meta>
</file>