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bestaand bouwwerk aanpassen aan brandveiligheidseisen door o.a. brandwerende deuren te plaatsen alsmede trappen af te timmeren - Olstgrach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5</text:p>
            <text:p text:style-name="common-al">
            <text:span text:style-name="nadrukvet">Omschrijving:</text:span> een bestaand bouwwerk aanpassen aan brandveiligheidseisen door o.a. brandwerende deuren te plaatsen alsmede trappen af te timmeren</text:p>
            <text:p text:style-name="common-al">
            <text:span text:style-name="nadrukvet">Locatie:</text:span> Olstgrach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6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26</meta:user-defined>
    <meta:user-defined meta:name="DCTERMS.abstract">Gemeente Almere - aanvraag omgevingsvergunning - een bestaand bouwwerk aanpassen aan brandveiligheidseisen door o.a. brandwerende deuren te plaatsen alsmede trappen af te timmeren - Olstgracht 52,</meta:user-defined>
    <dc:language>nl</dc:language>
    <meta:user-defined meta:name="OVERHEIDop.locatietype/OVERHEIDop.gebiedsmarkering">Adres</meta:user-defined>
    <meta:user-defined meta:name="DC.title">Gemeente Almere - aanvraag omgevingsvergunning - een bestaand bouwwerk aanpassen aan brandveiligheidseisen door o.a. brandwerende deuren te plaatsen alsmede trappen af te timmeren - Olstgracht 52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83</meta:user-defined>
    <meta:user-defined meta:name="OVERHEIDop.GmbID/DC.identifier">gmb-2025-523683</meta:user-defined>
    <meta:user-defined meta:name="OVERHEIDop.versieInformatie"/>
  </office:meta>
</office:document-meta>
</file>