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ingebruikgeving van uitbreiding schoolgebouw en omliggende schoolterrein Olympus 11/Zeegsingel 2</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de uitbreiding van het schoolgebouw Olympus College en het gehele omliggende schoolterrein aan de Olympus 11/Zeeginsel 2, kadastraal bekend gemeente Arnhem, sectie E, nummer 5479 (gedeeltelijk), groot ca. totaal 11.289 m2, in gebruik te geven.</text:p>
            <text:p text:style-name="common-al">Het Didam-arrest vereist dat bij uitgifte van onroerende zaken gelijke kansen worden geboden, tenzij op objectieve gronden slechts één serieuze gegadigde bestaat. De gemeente meent op basis van de hierna omschreven objectieve, toetsbare en redelijke criteria dat Stichting Quadraam (hierna: Quadraam) hiervoor als enige serieuze gegadigde in aanmerking komt. Daartoe is het volgende van belang.</text:p>
            <text:p text:style-name="common-al">
            <text:span text:style-name="nadrukvet">Motivering</text:span>
          </text:p>
            <text:p text:style-name="common-al">De gemeente heeft op grond van artikel 6.1 van de Wet voortgezet onderwijs 2020 de wettelijke taak te zorgen voor adequate huisvesting voor het voortgezet onderwijs. Quadraam heeft een aanvraag ingediend bij de gemeente voor een uitbreiding van het schoolgebouw Olympus College. De gemeente heeft bij beschikking aan Quadraam een huisvestingsvoorziening toegekend voor uitbreiding van het schoolgebouw welke op het schoolterrein van het Olympus College wordt gerealiseerd. De gemeente en Quadraam beogen het gebruik van de uitbreiding van het schoolgebouw en het gehele omliggende schoolterrein vast te leggen in een ingebruikgevingsovereenkomst op grond van artikel 6.13 lid 2 en lid 3 van de Wet voortgezet onderwijs 2020.</text:p>
            <text:p text:style-name="common-al">
            <text:span text:style-name="nadrukvet">Kort geding</text:span>
          </text:p>
            <text:p text:style-name="common-al">Indien u zich niet kunt verenigen met dit voornemen, omdat u van mening bent dat u ook als serieuze gegadigde in aanmerking komt voor de ingebruikgeving van voormeld uitbreiding van het schoolgebouw en het gehele omliggende schoolterrein, dan dient u uiterlijk binnen 20 kalenderdagen na datum van deze publicatie, een kort geding aanhangig te hebben gemaakt bij de bevoegde rechter van de rechtbank Gelderland, locatie Arnhem. </text:p>
            <text:p text:style-name="common-al">Bij het aanhangig maken van een kort geding, verzoeken wij u een kopie van de (concept)dagvaarding binnen voornoemde termijn van 20 kalenderdagen te delen via Vastgoedpublicaties@arnhem.nl onder vermelding van “Kopie dagvaarding inzake voornemen tot aangaan overeenkomst Olympus 11/Zeegsingel 2”. </text:p>
            <text:p text:style-name="common-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Quadraam zouden immers onredelijk worden benadeeld, indien pas na deze (duidelijk kenbaar gemaakte) termijn alsnog tegen (het voornemen tot) he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Olympus 11/Zeegsingel 2”. <text:span text:style-name="nadrukvet">Voor de volledigheid wijzen wij u erop dat</text:span> <text:span text:style-name="nadrukvet">dit uitsluitend bedoeld is voor het stellen van vragen of het opvragen van nadere informatie. Het is niet mogelijk om via dit e-mailadres kenbaar te maken dat u als serieuze gegadigde in aanmerking wilt komen en ontslaat u niet van het tijdig aanhangig moeten maken van voornoemd kort geding indien u van mening bent dat u als serieuze gegadigde in aanmerking komt.</text:span></text:p>
            <text:p text:style-name="last-al">Met deze publicatie geeft de gemeente uitvoering aan het arrest van de Hoge Raad d.d. 26 november 2021 (ECLI:NL:HR:2021:1778) en het arrest van de Hoge Raad va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6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ingebruikgeving van uitbreiding schoolgebouw en omliggende schoolterrein Olympus 11/Zeegsingel 2</meta:user-defined>
    <meta:user-defined meta:name="DCTERMS.W3CDTF/DCTERMS.available">2025-12-02</meta:user-defined>
    <meta:user-defined meta:name="DCTERMS.W3CDTF/OVERHEIDop.jaargang">2025</meta:user-defined>
    <meta:user-defined meta:name="OVERHEIDop.publicationIssue">523680</meta:user-defined>
    <meta:user-defined meta:name="OVERHEIDop.GmbID/DC.identifier">gmb-2025-523680</meta:user-defined>
    <meta:user-defined meta:name="OVERHEIDop.versieInformatie"/>
  </office:meta>
</office:document-meta>
</file>