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plataan aan de Boeier 12, 3742 G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1-2025 een aanvraag voor een omgevingsvergunning ontvangen. De vergunning is aangevraagd voor het kappen van een plataan aan de Boeier 12. 3742 G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36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5688</meta:user-defined>
    <meta:user-defined meta:name="DCTERMS.abstract">het kappen van een plat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plataan aan de Boeier 12, 3742 GD Baar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68</meta:user-defined>
    <meta:user-defined meta:name="OVERHEIDop.GmbID/DC.identifier">gmb-2025-52368</meta:user-defined>
    <meta:user-defined meta:name="OVERHEIDop.versieInformatie"/>
  </office:meta>
</office:document-meta>
</file>