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 stand laten van het schuilhok aan Oranjeweg 111, 8166JB Emst (11193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in stand laten van het schuilhok aan Oranjeweg 111, 8166JB Emst.</text:p>
            <text:p text:style-name="common-al">Datum besluit: 28-11-2025.</text:p>
            <text:p text:style-name="common-al">Zaaknummer: 1119342.</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367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7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7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594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in stand laten van het schuilhok aan Oranjeweg 111, 8166JB Emst (1119342)</meta:user-defined>
    <meta:user-defined meta:name="DCTERMS.W3CDTF/DCTERMS.available">2025-12-02</meta:user-defined>
    <meta:user-defined meta:name="DCTERMS.W3CDTF/OVERHEIDop.jaargang">2025</meta:user-defined>
    <meta:user-defined meta:name="OVERHEIDop.publicationIssue">523679</meta:user-defined>
    <meta:user-defined meta:name="OVERHEIDop.GmbID/DC.identifier">gmb-2025-523679</meta:user-defined>
    <meta:user-defined meta:name="OVERHEIDop.versieInformatie"/>
  </office:meta>
</office:document-meta>
</file>