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, Spaarpotstraat 21 7419AX Deventer, [Deventer D 2521] Deventer D 2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1-2025</text:p>
            <text:p text:style-name="common-al">
            <text:span text:style-name="nadrukvet">Locatie:</text:span> Spaarpotstraat 21 7419AX Deventer, [Deventer D 2521] Deventer D 2521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109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9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9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367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7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7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95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akkapel, Spaarpotstraat 21 7419AX Deventer, [Deventer D 2521] Deventer D 2521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674</meta:user-defined>
    <meta:user-defined meta:name="OVERHEIDop.GmbID/DC.identifier">gmb-2025-523674</meta:user-defined>
    <meta:user-defined meta:name="OVERHEIDop.versieInformatie"/>
  </office:meta>
</office:document-meta>
</file>