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wijderen van damwand en het aanbrengen van nieuwe beschoeiing aan Kolmarslân 1, 8626 GH Offingawier, Verzoeklocatie 2025112400611</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Súdwest-Fryslân een aanvraag voor een omgevingsvergunning ontvangen. De vergunning is aangevraagd voor Het verwijderen van damwand en het aanbrengen van nieuwe beschoeiing aan Kolmarslân 1, 8626 GH Offingawier, Verzoeklocatie 2025112400611. Het zaaknummer is CLZ-001073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66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0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wijderen van damwand en het aanbrengen van nieuwe beschoeiing aan Kolmarslân 1, 8626 GH Offingawier, Verzoeklocatie 2025112400611</meta:user-defined>
    <meta:user-defined meta:name="DCTERMS.W3CDTF/DCTERMS.available">2025-12-02</meta:user-defined>
    <meta:user-defined meta:name="DCTERMS.W3CDTF/OVERHEIDop.jaargang">2025</meta:user-defined>
    <meta:user-defined meta:name="OVERHEIDop.publicationIssue">523668</meta:user-defined>
    <meta:user-defined meta:name="OVERHEIDop.GmbID/DC.identifier">gmb-2025-523668</meta:user-defined>
    <meta:user-defined meta:name="OVERHEIDop.versieInformatie"/>
  </office:meta>
</office:document-meta>
</file>