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werp: wijzigingsbesluit opheffen bushaltes in Nieuw Loosdrecht</text:p>
      <text:section text:name="regeling_id1-3-2" text:style-name="regeling">
        <text:section text:name="aanhef_id1-3-2-1" text:style-name="aanhef">
          <text:section text:name="context_id1-3-2-1-1" text:style-name="context">
            <text:p text:style-name="context.al">College van burgemeester en wethouders van de gemeente Wijdemeren,</text:p>
            <text:p text:style-name="context.al">(Wijzigingsbesluit gemeente Wijdemeren)</text:p>
            <text:p text:style-name="context_bottom"/>
          </text:section>
          <text:section text:name="considerans_id1-3-2-1-2" text:style-name="considerans">
            <text:p text:style-name="tussenkopcur">
            <text:span text:style-name="nadrukvet">Gelet op,</text:span>
          </text:p>
            <text:p text:style-name="considerans.al">- artikel 15, eerste lid, van de WVW 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nsiderans.al">- artikel 15, tweede lid, van de WVW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artikel 18 eerste lid, onder d van de Wegenverkeerswet 1994 (hierna: WVW 1994) zijn burgemeester en wethouders bevoegd tot het nemen van verkeersbesluiten in de gemeente Wijdemeren en</text:p>
            <text:p text:style-name="considerans.al">
            <text:span text:style-name="nadrukvet">overwegende,</text:span>
          </text:p>
            <text:p text:style-name="considerans.al">• dat het college van burgemeester en wethouders van Wijdemeren op 5 december 2024 in het Gemeenteblad, onder nummer 512106, het verkeersbesluit ‘opheffen en aanwijzen bushaltes in Nieuw Loosdrecht’ heeft gepubliceerd;</text:p>
            <text:p text:style-name="considerans.al">• dat tegen dit verkeersbesluit bezwaarschriften zijn ingediend;</text:p>
            <text:p text:style-name="considerans.al">• dat uit voortschrijdend inzicht blijkt dat er te veel bushaltes zijn opgeheven in dit verkeersbesluit, de buslijn 122 doet immers ook een viertal haltes aan;</text:p>
            <text:p text:style-name="considerans.al">• dat het college een beslissing op bezwaar heeft genomen over de gegrondheid van de ingediende bezwaren;</text:p>
            <text:p text:style-name="considerans.al">• dat het college in de beslissing op bezwaar tevens besloten heeft om het in het voornoemd verkeersbesluit genomen besluitpunt I te corrigeren zodat de betreffende vier bushaltes behouden blijven;</text:p>
            <text:p text:style-name="considerans.al">• dat de correctie inhoudt dat de onderstaande haltes geen deel meer uitmaken van de in besluitpunt I opgenomen opsomming van de op te heffen bushaltes:</text:p>
            <text:p text:style-name="considerans.al">- Prinses Marijkestraat ter hoogte van no 2, halte Prinses Margrietstraat </text:p>
            <text:p text:style-name="considerans.al">- Acacialaan ter hoogte van no. 2, </text:p>
            <text:p text:style-name="considerans.al">- Lindelaan nabij de Bremlaan, </text:p>
            <text:p text:style-name="considerans.al">- Lindelaan ter hoogte van no. 43; halte Berkenlaan; </text:p>
            <text:p text:style-name="considerans.al">• dat deze beslissing wordt vastgelegd in voorliggend wijzigingsbesluit; </text:p>
            <text:p text:style-name="considerans.al">• dat gelet op artikel 24 BABW het eerder uitgebrachte advies van de verkeersadviseur van de politie in stand blijf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Wijdemeren besluit het reeds genomen verkeersbesluit ‘opheffen en aanwijzen bushaltes in Nieuw Loosdrecht’, gepubliceerd in het Gemeenteblad van 5 december 2024 onder nummer 512106 zodanig te wijzigen dat de in het besluitpunt I vermelde bushaltes:</text:p>
            <text:list text:style-name="id1-3-2-2-1-2">
              <text:list-item text:style-override="id1-3-2-2-1-2-1">
                <text:number>1.</text:number>
                <text:p text:style-name="al">Prinses Marijkestraat ter hoogte van no 2 halte Prinses Margrietstraat, </text:p>
              </text:list-item>
              <text:list-item text:style-override="id1-3-2-2-1-2-2">
                <text:number>2.</text:number>
                <text:p text:style-name="al">Acacialaan ter hoogte van no. 2, </text:p>
              </text:list-item>
              <text:list-item text:style-override="id1-3-2-2-1-2-3">
                <text:number>3.</text:number>
                <text:p text:style-name="al">Lindelaan nabij de Bremlaan, </text:p>
              </text:list-item>
              <text:list-item text:style-override="id1-3-2-2-1-2-4">
                <text:number>4.</text:number>
                <text:p text:style-name="al">Lindelaan ter hoogte van noo. 43 halte Berkenlaan</text:p>
              </text:list-item>
            </text:list>
            <text:p text:style-name="common-al">geen deel meer uitmaken van dat verkeersbesluit.</text:p>
            <text:p text:style-name="common-al">
            <text:span text:style-name="nadrukvet">Beroep</text:span>
          </text:p>
            <text:p text:style-name="common-al">Op grond van de Algemene wet bestuursrecht kan iedereen wiens belang rechtstreeks bij een besluit is betrokken, hiertegen een met redenen omkleed beroepsschrift indienen. Dit moet dan gebeuren binnen zes weken na de dag waarop burgemeester en wethouders het besluit heeft verzonden. Het beroepschrift dient te worden gericht aan de rechtbank Midden-Nederland te Utrecht, Postbus 16005, 3500 DA Utrecht (sector Bestuursrech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Het beroepschrift moet worden ondertekend en bevat tenminste naam en adres van de indiener, de dagtekening, een omschrijving van het besluit waartegen het beroep zich richt en de gronden van het beroep. Zo mogelijk dient een kopie van het bestreden besluit bijgevoegd te worden (artikel 6:5 van de Algemene wet bestuursrecht). Van de indiener van een beroepschrift wordt een griffierecht geheven door de griffier van de rechtbank. Nadere informatie over de hoogte van het griffierecht en de wijze van betalen wordt door de griffie van de rechtbank verstrekt.</text:p>
            <text:p text:style-name="last-al">Het indienen van een beroepschrift betekent niet dat de werking van het besluit wordt uitgesteld. Indien gelet op uw belangen onverwijlde spoed is vereist bestaat de mogelijkheid om na indiening van een beroepschrift een voorlopige voorziening aan te vragen bij de voorzieningenrechter van de rechtbank Midden-Nederland in Utrecht, Postbus 16005, 3500 DA Utrecht. Van de verzoeker van een voorlopige voorziening wordt eveneens een griffierecht geheven door de griffier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366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6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6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demeren - Wijzigingsbesluit opheffen bushaltes - Nieuw Loos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Onderwerp: wijzigingsbesluit opheffen bushaltes in Nieuw Loosdrecht</meta:user-defined>
    <meta:user-defined meta:name="DCTERMS.W3CDTF/DCTERMS.available">2025-12-02</meta:user-defined>
    <meta:user-defined meta:name="DCTERMS.W3CDTF/OVERHEIDop.jaargang">2025</meta:user-defined>
    <meta:user-defined meta:name="OVERHEIDop.publicationIssue">523667</meta:user-defined>
    <meta:user-defined meta:name="OVERHEIDop.GmbID/DC.identifier">gmb-2025-523667</meta:user-defined>
    <meta:user-defined meta:name="OVERHEIDop.versieInformatie"/>
  </office:meta>
</office:document-meta>
</file>