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plein 303 1055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aan voor- en zijgevel met behoud van kantoorfunctie </text:p>
            <text:p text:style-name="common-al">Besluit: verleend</text:p>
            <text:p text:style-name="common-al">Besluit verzonden op: 28-11-2025</text:p>
            <text:p text:style-name="common-al">Zaakadres: Bos en Lommerplein 303 1055RW Amsterdam</text:p>
            <text:p text:style-name="common-al">Zaaknummer: Z2025-040565</text:p>
            <text:p text:style-name="common-al">DSO-nummer: 2025092500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5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65</meta:user-defined>
    <meta:user-defined meta:name="DCTERMS.abstract">wijzigen van de kozijnen aan voor- en zijgevel met behoud van kantoor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plein 303 1055RW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65</meta:user-defined>
    <meta:user-defined meta:name="OVERHEIDop.GmbID/DC.identifier">gmb-2025-523665</meta:user-defined>
    <meta:user-defined meta:name="OVERHEIDop.versieInformatie"/>
  </office:meta>
</office:document-meta>
</file>