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aanwezig hebben van 2 kansspelautomaten in café De Blauwe Duif in 2026 op de locatie Dam 3, 2871 CS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besluit genomen op de aanvraag met zaaknummer 19311768617 voor een vergunning voor het aanwezig hebben van 2 kansspelautomaten in café De Blauwe Duif in 2026 op de locatie Dam 3, 2871 CS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66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6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8617</meta:user-defined>
    <dc:language>nl</dc:language>
    <meta:user-defined meta:name="OVERHEIDop.locatietype/OVERHEIDop.gebiedsmarkering">Punt</meta:user-defined>
    <meta:user-defined meta:name="DC.title">Kennisgeving besluit op aanvraag voor een vergunning voor het aanwezig hebben van 2 kansspelautomaten in café De Blauwe Duif in 2026 op de locatie Dam 3, 2871 CS Schoonhoven</meta:user-defined>
    <meta:user-defined meta:name="DCTERMS.W3CDTF/DCTERMS.available">2025-12-02</meta:user-defined>
    <meta:user-defined meta:name="DCTERMS.W3CDTF/OVERHEIDop.jaargang">2025</meta:user-defined>
    <meta:user-defined meta:name="OVERHEIDop.publicationIssue">523664</meta:user-defined>
    <meta:user-defined meta:name="OVERHEIDop.GmbID/DC.identifier">gmb-2025-523664</meta:user-defined>
    <meta:user-defined meta:name="OVERHEIDop.versieInformatie"/>
  </office:meta>
</office:document-meta>
</file>