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130 3768MD Soest, plaatsen van een tijdelijke woonunit voor 12 maan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298405 voor een omgevingsvergunning voor het plaatsen van een tijdelijke woonunit voor 12 maanden op locatie Soesterbergsestraat 130 3768MD Soest. De vergunning is toegekend en is aan de aanvrager verzonden op 01-12-2025.</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66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8405</meta:user-defined>
    <meta:user-defined meta:name="DCTERMS.abstract">plaatsen van een tijdelijke woonunit voor 12 maanden</meta:user-defined>
    <dc:language>nl</dc:language>
    <meta:user-defined meta:name="DC.title">Verleende omgevingsvergunning, Soesterbergsestraat 130 3768MD Soest, plaatsen van een tijdelijke woonunit voor 12 maanden</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107</meta:user-defined>
    <meta:user-defined meta:name="OVERHEIDop.publicationIssue">523662</meta:user-defined>
    <meta:user-defined meta:name="OVERHEIDop.GmbID/DC.identifier">gmb-2025-523662</meta:user-defined>
    <meta:user-defined meta:name="OVERHEIDop.versieInformatie"/>
  </office:meta>
</office:document-meta>
</file>