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ondsdrafweg 32: Verplaatsen entreedeur en entreehal, toevoegen raam zijgevel begane grond en 1e verd. op voorzijde nieuw dakraam plaats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9167</text:p>
            <text:p text:style-name="common-al">
            <text:span text:style-name="nadrukvet">Verzenddatum besluit: </text:span>05-02-2025</text:p>
            <text:p text:style-name="common-al">
            <text:span text:style-name="nadrukvet">Locatie:</text:span> Hondsdrafweg 32 2381JC Zoeterwoude</text:p>
            <text:p text:style-name="common-al">
            <text:span text:style-name="nadrukvet">Projectomschrijving:</text:span> Hondsdrafweg 32: Verplaatsen entreedeur en entreehal, toevoegen raam zijgevel begane grond en 1e verd. op voorzijde nieuw dakraam plaats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236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9167</meta:user-defined>
    <meta:user-defined meta:name="DCTERMS.abstract">Hondsdrafweg 32: Verplaatsen entreedeur en entreehal, toevoegen raam zijgevel begane grond en 1e verd. op voorzijde nieuw dakraam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ondsdrafweg 32: Verplaatsen entreedeur en entreehal, toevoegen raam zijgevel begane grond en 1e verd. op voorzijde nieuw dakraam plaatsen</meta:user-defined>
    <meta:user-defined meta:name="DCTERMS.W3CDTF/DCTERMS.available">2025-02-07</meta:user-defined>
    <meta:user-defined meta:name="DCTERMS.W3CDTF/OVERHEIDop.jaargang">2025</meta:user-defined>
    <meta:user-defined meta:name="OVERHEIDop.publicationIssue">52366</meta:user-defined>
    <meta:user-defined meta:name="OVERHEIDop.GmbID/DC.identifier">gmb-2025-52366</meta:user-defined>
    <meta:user-defined meta:name="OVERHEIDop.versieInformatie"/>
  </office:meta>
</office:document-meta>
</file>